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65cm"/>
    </style:style>
    <style:style style:name="P2" style:family="paragraph" style:parent-style-name="Standard">
      <style:paragraph-properties style:line-height-at-least="0.265cm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Standard">
      <style:paragraph-properties fo:margin-left="0.635cm" fo:margin-right="0cm" style:line-height-at-least="0.265cm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Heading_20_1" style:list-style-name="" style:master-page-name="Standard">
      <style:paragraph-properties style:line-height-at-least="0.265cm" fo:text-align="center" style:justify-single-word="false" style:page-number="auto"/>
      <style:text-properties fo:font-size="15pt" style:font-size-asian="15pt" style:font-size-complex="15pt"/>
    </style:style>
    <style:style style:name="P6" style:family="paragraph" style:parent-style-name="Standard">
      <style:paragraph-properties style:line-height-at-least="0.265cm"/>
    </style:style>
    <style:style style:name="P7" style:family="paragraph" style:parent-style-name="Standard">
      <style:paragraph-properties style:line-height-at-least="0.265cm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Num2">
      <style:paragraph-properties style:line-height-at-least="0.265cm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50%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P10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P11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1pt" fo:font-style="italic" fo:font-weight="bold" style:font-size-asian="11pt" style:font-style-asian="italic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font-size="11pt" fo:font-style="italic" fo:font-weight="bold" style:font-size-asian="11pt" style:font-style-asian="italic" style:font-weight-asian="bold" style:font-weight-complex="bold"/>
    </style:style>
    <style:style style:name="P13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1pt" fo:font-style="italic" fo:font-weight="bold" style:font-size-asian="11pt" style:font-style-asian="italic" style:font-weight-asian="bold" style:font-weight-complex="bold"/>
    </style:style>
    <style:style style:name="P14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0.5pt" fo:font-style="italic" style:font-size-asian="10.5pt" style:font-style-asian="italic" style:font-size-complex="10.5pt"/>
    </style:style>
    <style:style style:name="P18" style:family="paragraph" style:parent-style-name="Standard" style:list-style-name="WWNum2">
      <style:paragraph-properties style:line-height-at-least="0.265cm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20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6pt" fo:font-style="italic" fo:font-weight="bold" style:font-size-asian="6pt" style:font-style-asian="italic" style:font-weight-asian="bold" style:font-size-complex="6pt" style:font-weight-complex="bold"/>
    </style:style>
    <style:style style:name="P21" style:family="paragraph" style:parent-style-name="Standard">
      <style:paragraph-properties style:line-height-at-least="0.265cm"/>
      <style:text-properties fo:font-size="8pt" style:font-size-asian="8pt" style:font-size-complex="8pt"/>
    </style:style>
    <style:style style:name="P22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.635cm" fo:margin-right="0cm" style:line-height-at-least="0.265cm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Num2">
      <style:paragraph-properties fo:margin-left="0.635cm" fo:margin-right="0cm" style:line-height-at-least="0.265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2">
      <style:paragraph-properties fo:margin-left="0.635cm" fo:margin-right="0cm" style:line-height-at-least="0.265cm" fo:text-indent="0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 style:list-style-name="WWNum2">
      <style:paragraph-properties fo:margin-left="0.635cm" fo:margin-right="0cm" style:line-height-at-least="0.265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.265cm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text-underline-style="none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font-size="9pt" style:text-underline-style="solid" style:text-underline-width="auto" style:text-underline-color="font-color" fo:font-weight="bold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fo:font-size="9pt"/>
    </style:style>
    <style:style style:name="T6" style:family="text">
      <style:text-properties fo:font-size="9pt"/>
    </style:style>
    <style:style style:name="T7" style:family="text">
      <style:text-properties fo:font-size="9pt" style:text-underline-style="solid" style:text-underline-width="auto" style:text-underline-color="font-color" fo:font-weight="bold"/>
    </style:style>
    <style:style style:name="T8" style:family="text">
      <style:text-properties fo:font-size="9pt" fo:font-weight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/>
    </style:style>
    <style:style style:name="T14" style:family="text">
      <style:text-properties style:font-size-asian="11pt"/>
    </style:style>
    <style:style style:name="T15" style:family="text">
      <style:text-properties style:font-style-asian="italic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Sect1" style:family="section">
      <style:section-properties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1">Fournitures demandées aux élèves de CM1 </text:h>
        <text:p text:style-name="P4"><text:span text:style-name="T1"/></text:p>
        <text:list xml:id="list36591181" text:style-name="WWNum2">
          <text:list-item>
            <text:p text:style-name="P27">50 feuilles mobiles carreaux Séyès 21 x 29,7 </text:p>
          </text:list-item>
          <text:list-item>
            <text:p text:style-name="P27">50 pochettes transparentes 21 x 29,7 </text:p>
          </text:list-item>
          <text:list-item>
            <text:p text:style-name="P27">1 chemise cartonnée à rabats</text:p>
          </text:list-item>
          <text:list-item>
            <text:p text:style-name="P18">1 agenda (1 page par jour)</text:p>
          </text:list-item>
          <text:list-item>
            <text:p text:style-name="P27">1 ardoise à feutre avec un chiffon, des feutres d'ardoise (prévoir une réserve pour <text:s/></text:p>
            <text:list>
              <text:list-item>
                <text:list>
                  <text:list-header>
                    <text:p text:style-name="P27"><text:s text:c="7"/>l’année)</text:p>
                  </text:list-header>
                </text:list>
              </text:list-item>
            </text:list>
          </text:list-item>
          <text:list-item>
            <text:p text:style-name="P27">1 triple-décimètre <text:span text:style-name="T10">en plastique rigide</text:span></text:p>
          </text:list-item>
          <text:list-item>
            <text:p text:style-name="P27">1 équerre <text:span text:style-name="T10">en plastique rigide</text:span></text:p>
          </text:list-item>
          <text:list-item>
            <text:p text:style-name="P27">1 compas </text:p>
          </text:list-item>
          <text:list-item>
            <text:p text:style-name="P27">1 pochette de crayons de couleur et 1 pochette de feutres</text:p>
          </text:list-item>
          <text:list-item>
            <text:p text:style-name="P27">1 tablier ou 1 grand tee-shirt pour la peinture </text:p>
          </text:list-item>
          <text:list-item>
            <text:p text:style-name="P27">1 <text:s/>boîte de mouchoirs</text:p>
          </text:list-item>
          <text:list-item>
            <text:p text:style-name="P27">une calculatrice simple </text:p>
          </text:list-item>
          <text:list-item>
            <text:p text:style-name="P27">un grand classeur 4 anneaux couverture rigide</text:p>
          </text:list-item>
          <text:list-item>
            <text:p text:style-name="P27">un gobelet réutilisable marqué aux nom et prénom de l'élève</text:p>
          </text:list-item>
        </text:list>
        <text:p text:style-name="P21"/>
        <text:p text:style-name="P19">Dans une trousse, </text:p>
        <text:list xml:id="list36794920" text:continue-numbering="true" text:style-name="WWNum2">
          <text:list-item>
            <text:p text:style-name="P27">stylos : 1 bleu, 1 vert, 1 rouge, 1 noir </text:p>
          </text:list-item>
          <text:list-item>
            <text:p text:style-name="P27">stylo plume autorisé et conseillé (avec cartouches encre bleue et effaceur)</text:p>
          </text:list-item>
          <text:list-item>
            <text:p text:style-name="P27">1 crayon de papier et 1 taille-crayon <text:span text:style-name="T10">avec réserve</text:span></text:p>
          </text:list-item>
          <text:list-item>
            <text:p text:style-name="P27">1 gomme</text:p>
          </text:list-item>
          <text:list-item>
            <text:p text:style-name="P27">1 paire de ciseaux <text:span text:style-name="T10">à bout rond</text:span></text:p>
          </text:list-item>
          <text:list-item>
            <text:p text:style-name="P27">1 stick de colle</text:p>
          </text:list-item>
          <text:list-item>
            <text:p text:style-name="P27">2 surligneurs de couleurs différentes</text:p>
          </text:list-item>
        </text:list>
        <text:p text:style-name="P28"/>
        <text:p text:style-name="P30">PREVOIR UNE RESERVE DANS UN SACHET AU NOM DE L'ENFANT :</text:p>
        <text:p text:style-name="P29"><text:span text:style-name="T6">-</text:span><text:span text:style-name="T5">          </text:span><text:span text:style-name="T8">5 bâtons de colle</text:span></text:p>
        <text:p text:style-name="P29"><text:span text:style-name="T6">-</text:span><text:span text:style-name="T5">          </text:span><text:span text:style-name="T8">1 gomme</text:span></text:p>
        <text:p text:style-name="P29"><text:span text:style-name="T6">-</text:span><text:span text:style-name="T5">          </text:span><text:span text:style-name="T8">3 crayons à papier</text:span></text:p>
        <text:p text:style-name="P29"><text:span text:style-name="T6">-</text:span><text:span text:style-name="T5">          </text:span><text:span text:style-name="T8">2 stylos bleus</text:span></text:p>
        <text:p text:style-name="P29"><text:span text:style-name="T6">-</text:span><text:span text:style-name="T5">          </text:span><text:span text:style-name="T8">1 stylo vert, 1 stylo noir et un stylo rouge</text:span></text:p>
        <text:p text:style-name="P29"><text:span text:style-name="T6">-</text:span><text:span text:style-name="T5">          </text:span><text:span text:style-name="T8">5 feutres ardoise</text:span></text:p>
        <text:p text:style-name="P28"/>
        <text:p text:style-name="P15">Pensez à marquer le nom de votre enfant sur ses fournitures et ses vêtements (veste, manteau...) <text:s/>afin d’éviter tout souci de vol, de perte ou d’échange. </text:p>
        <text:p text:style-name="P13">Pensez à vérifier régulièrement le contenu de la trousse et à le renouveler quand nécessaire.</text:p>
        <text:p text:style-name="P22"/>
        <text:p text:style-name="P3"><text:span text:style-name="T4">Tout le matériel en bon état de l’année en cours peut être réutilisé.</text:span></text:p>
        <text:p text:style-name="P3">Il serait souhaitable d'éviter le matériel fantaisie , souvent source de conflits.</text:p>
        <text:p text:style-name="P20"><text:span text:style-name="T11"/></text:p>
        <text:p text:style-name="P12"><text:span text:style-name="T11">DES ELEMENTS SUPPLEMENTAIRES VOUS SERONT DEMANDES A LA RENTREE EN FONCTION DES CLASSES.</text:span></text:p>
        <text:h text:style-name="P5" text:outline-level="1">Fournitures demandées aux élèves de CM1 </text:h>
        <text:p text:style-name="P4"><text:span text:style-name="T1"/></text:p>
        <text:list xml:id="list36802930" text:continue-numbering="true" text:style-name="WWNum2">
          <text:list-item>
            <text:p text:style-name="P27">50 feuilles mobiles carreaux Séyès 21 x 29,7 </text:p>
          </text:list-item>
          <text:list-item>
            <text:p text:style-name="P27">50 pochettes transparentes 21 x 29,7 </text:p>
          </text:list-item>
          <text:list-item>
            <text:p text:style-name="P27">1 chemise cartonnée à rabats</text:p>
          </text:list-item>
          <text:list-item>
            <text:p text:style-name="P18">1 agenda (1 page par jour)</text:p>
          </text:list-item>
          <text:list-item>
            <text:p text:style-name="P27">1 ardoise à feutre avec un chiffon, des feutres d'ardoise (prévoir une réserve pour <text:s/></text:p>
            <text:list>
              <text:list-item>
                <text:list>
                  <text:list-header>
                    <text:p text:style-name="P27"><text:s text:c="7"/>l’année)</text:p>
                  </text:list-header>
                </text:list>
              </text:list-item>
            </text:list>
          </text:list-item>
          <text:list-item>
            <text:p text:style-name="P27">1 triple-décimètre <text:span text:style-name="T10">en plastique rigide</text:span></text:p>
          </text:list-item>
          <text:list-item>
            <text:p text:style-name="P27">1 équerre <text:span text:style-name="T10">en plastique rigide</text:span></text:p>
          </text:list-item>
          <text:list-item>
            <text:p text:style-name="P27">1 compas </text:p>
          </text:list-item>
          <text:list-item>
            <text:p text:style-name="P27">1 pochette de crayons de couleur et 1 pochette de feutres</text:p>
          </text:list-item>
          <text:list-item>
            <text:p text:style-name="P27">1 tablier ou 1 grand tee-shirt pour la peinture </text:p>
          </text:list-item>
          <text:list-item>
            <text:p text:style-name="P27">1 <text:s/>boîte de mouchoirs</text:p>
          </text:list-item>
          <text:list-item>
            <text:p text:style-name="P27">une calculatrice simple </text:p>
          </text:list-item>
          <text:list-item>
            <text:p text:style-name="P27">un grand classeur 4 anneaux couverture rigide</text:p>
          </text:list-item>
          <text:list-item>
            <text:p text:style-name="P27">un gobelet réutilisable marqué aux nom et prénom de l'élève</text:p>
          </text:list-item>
        </text:list>
        <text:p text:style-name="P21"/>
        <text:p text:style-name="P19">Dans une trousse, </text:p>
        <text:list xml:id="list36808576" text:continue-numbering="true" text:style-name="WWNum2">
          <text:list-item>
            <text:p text:style-name="P27">stylos : 1 bleu, 1 vert, 1 rouge, 1 noir </text:p>
          </text:list-item>
          <text:list-item>
            <text:p text:style-name="P27">stylo plume autorisé et conseillé (avec cartouches encre bleue et effaceur)</text:p>
          </text:list-item>
          <text:list-item>
            <text:p text:style-name="P27">1 crayon de papier et 1 taille-crayon <text:span text:style-name="T10">avec réserve</text:span></text:p>
          </text:list-item>
          <text:list-item>
            <text:p text:style-name="P27">1 gomme</text:p>
          </text:list-item>
          <text:list-item>
            <text:p text:style-name="P27">1 paire de ciseaux <text:span text:style-name="T10">à bout rond</text:span></text:p>
          </text:list-item>
          <text:list-item>
            <text:p text:style-name="P27">1 stick de colle</text:p>
          </text:list-item>
          <text:list-item>
            <text:p text:style-name="P27">2 surligneurs de couleurs différentes</text:p>
          </text:list-item>
        </text:list>
        <text:p text:style-name="P28"/>
        <text:p text:style-name="P30">PREVOIR UNE RESERVE DANS UN SACHET AU NOM DE L'ENFANT :</text:p>
        <text:p text:style-name="P29"><text:span text:style-name="T6">-</text:span><text:span text:style-name="T5">          </text:span><text:span text:style-name="T8">5 bâtons de colle</text:span></text:p>
        <text:p text:style-name="P29"><text:span text:style-name="T6">-</text:span><text:span text:style-name="T5">          </text:span><text:span text:style-name="T8">1 gomme</text:span></text:p>
        <text:p text:style-name="P29"><text:span text:style-name="T6">-</text:span><text:span text:style-name="T5">          </text:span><text:span text:style-name="T8">3 crayons à papier</text:span></text:p>
        <text:p text:style-name="P29"><text:span text:style-name="T6">-</text:span><text:span text:style-name="T5">          </text:span><text:span text:style-name="T8">2 stylos bleus</text:span></text:p>
        <text:p text:style-name="P29"><text:span text:style-name="T6">-</text:span><text:span text:style-name="T5">          </text:span><text:span text:style-name="T8">1 stylo vert, 1 stylo noir et un stylo rouge</text:span></text:p>
        <text:p text:style-name="P29"><text:span text:style-name="T6">-</text:span><text:span text:style-name="T5">          </text:span><text:span text:style-name="T8">5 feutres ardoise</text:span></text:p>
        <text:p text:style-name="P28"/>
        <text:p text:style-name="P15">Pensez à marquer le nom de votre enfant sur ses fournitures et ses vêtements (veste, manteau...) <text:s/>afin d’éviter tout souci de vol, de perte ou d’échange. </text:p>
        <text:p text:style-name="P13">Pensez à vérifier régulièrement le contenu de la trousse et à le renouveler quand nécessaire.</text:p>
        <text:p text:style-name="P22"/>
        <text:p text:style-name="P3"><text:span text:style-name="T4">Tout le matériel en bon état de l’année en cours peut être réutilisé.</text:span></text:p>
        <text:p text:style-name="P3">Il serait souhaitable d'éviter le matériel fantaisie , souvent source de conflits.</text:p>
        <text:p text:style-name="P20"><text:span text:style-name="T11"/></text:p>
        <text:p text:style-name="P23">DES ELEMENTS SUPPLEMENTAIRES VOUS SERONT DEMANDES A LA RENTREE EN FONCTION DES CLASSE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2" style:font-size-asian="16pt" style:language-asian="ar" style:country-asian="SA" style:font-weight-asian="bold" style:font-name-complex="Times New Roman2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/>
    </style:style>
    <style:style style:name="ListLabel_20_1" style:display-name="ListLabel 1" style:family="text">
      <style:text-properties fo:font-size="10.5pt" fo:font-weight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4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ndicat Informatique</meta:initial-creator>
    <meta:editing-cycles>9</meta:editing-cycles>
    <meta:print-date>2017-06-29T14:38:00</meta:print-date>
    <meta:creation-date>2015-06-23T16:59:00</meta:creation-date>
    <dc:date>2019-06-28T16:58:17.64</dc:date>
    <meta:editing-duration>PT00H34M02S</meta:editing-duration>
    <meta:generator>OpenOffice.org/3.2$Win32 OpenOffice.org_project/320m12$Build-9483</meta:generator>
    <meta:document-statistic meta:table-count="0" meta:image-count="0" meta:object-count="0" meta:page-count="1" meta:paragraph-count="72" meta:word-count="592" meta:character-count="3248"/>
    <meta:user-defined meta:name="AppVersion">12.0000</meta:user-defined>
    <meta:user-defined meta:name="Company">Syndicat Informatiq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