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 style:list-style-name="L1"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size-asian="12pt"/>
    </style:style>
    <style:style style:name="P8" style:family="paragraph" style:parent-style-name="Heading_20_2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9" style:family="paragraph" style:parent-style-name="Heading_20_2" style:master-page-name="Standard">
      <style:paragraph-properties style:page-number="auto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LISTE DES FOURNITURES <text:s/>CE1</text:h>
      <text:p text:style-name="Standard"/>
      <text:p text:style-name="Standard"/>
      <text:list xml:id="list948756334580036233" text:style-name="L1">
        <text:list-item>
          <text:p text:style-name="P5">Une trousse avec crayons à papier, gomme, taille-crayon</text:p>
        </text:list-item>
        <text:list-item>
          <text:p text:style-name="P5">Stylos pointe fine (rouge, bleu, vert et noir) évitez les stylos 4 couleurs</text:p>
        </text:list-item>
        <text:list-item>
          <text:p text:style-name="P5">1surligneur fluo jaune</text:p>
        </text:list-item>
        <text:list-item>
          <text:p text:style-name="P5">Règle de 20cm, 1 équerre</text:p>
        </text:list-item>
        <text:list-item>
          <text:p text:style-name="P5">Des ciseaux (attention pour les gauchers)</text:p>
        </text:list-item>
        <text:list-item>
          <text:p text:style-name="P5">Colle en stick</text:p>
        </text:list-item>
        <text:list-item>
          <text:p text:style-name="P5">Crayons de couleur, une boite de feutres</text:p>
        </text:list-item>
        <text:list-item>
          <text:p text:style-name="P5">Une ardoise + feutres effaçables+chiffon</text:p>
        </text:list-item>
        <text:list-item>
          <text:p text:style-name="P5">3 chemises/dossiers à élastiques et rabats </text:p>
        </text:list-item>
        <text:list-item>
          <text:p text:style-name="P5">1 porte-vue de 100 vues, soit 50 pochettes<text:bookmark text:name="_GoBack"/></text:p>
        </text:list-item>
        <text:list-item>
          <text:p text:style-name="P5">1 agenda, <text:span text:style-name="T3">pas</text:span> de cahier de texte</text:p>
        </text:list-item>
        <text:list-item>
          <text:p text:style-name="P5">1 boite de mouchoirs</text:p>
        </text:list-item>
        <text:list-item>
          <text:p text:style-name="P5">1 gobelet en plastique</text:p>
        </text:list-item>
        <text:list-item>
          <text:p text:style-name="P5"><text:s/><text:span text:style-name="T2">+ une réserve de crayons à papier, stylos et colles</text:span></text:p>
        </text:list-item>
      </text:list>
      <text:p text:style-name="P1"/>
      <text:p text:style-name="P2">Il n'est pas nécessaire que ce matériel soit neuf, simplement en bon état.</text:p>
      <text:p text:style-name="P3">L’ensemble marqué au nom de votre enfant.</text:p>
      <text:p text:style-name="P3"/>
      <text:h text:style-name="P8" text:outline-level="2"/>
      <text:h text:style-name="P8" text:outline-level="2"/>
      <text:h text:style-name="P8" text:outline-level="2"/>
      <text:h text:style-name="P8" text:outline-level="2">LISTE DES FOURNITURES <text:s/>CE1</text:h>
      <text:p text:style-name="Standard"/>
      <text:p text:style-name="Standard"/>
      <text:list xml:id="list33401641" text:continue-numbering="true" text:style-name="L1">
        <text:list-item>
          <text:p text:style-name="P5">Une trousse avec crayons à papier, gomme, taille-crayon</text:p>
        </text:list-item>
        <text:list-item>
          <text:p text:style-name="P5">Stylos pointe fine (rouge, bleu, vert et noir) évitez les stylos 4 couleurs</text:p>
        </text:list-item>
        <text:list-item>
          <text:p text:style-name="P5">1surligneur fluo jaune</text:p>
        </text:list-item>
        <text:list-item>
          <text:p text:style-name="P5">Règle de 20cm, 1 équerre</text:p>
        </text:list-item>
        <text:list-item>
          <text:p text:style-name="P5">Des ciseaux (attention pour les gauchers)</text:p>
        </text:list-item>
        <text:list-item>
          <text:p text:style-name="P5">Colle en stick</text:p>
        </text:list-item>
        <text:list-item>
          <text:p text:style-name="P5">Crayons de couleur, une boite de feutres</text:p>
        </text:list-item>
        <text:list-item>
          <text:p text:style-name="P5">Une ardoise + feutres effaçables+chiffon</text:p>
        </text:list-item>
        <text:list-item>
          <text:p text:style-name="P5">3 chemises/dossiers à élastiques et rabats </text:p>
        </text:list-item>
        <text:list-item>
          <text:p text:style-name="P5">1 porte-vue de 100 vues, soit 50 pochettes<text:bookmark text:name="_GoBack1"/></text:p>
        </text:list-item>
        <text:list-item>
          <text:p text:style-name="P5">1 agenda, <text:span text:style-name="T3">pas</text:span> de cahier de texte</text:p>
        </text:list-item>
        <text:list-item>
          <text:p text:style-name="P5">1 boite de mouchoirs</text:p>
        </text:list-item>
        <text:list-item>
          <text:p text:style-name="P5">1 gobelet en plastique</text:p>
        </text:list-item>
        <text:list-item>
          <text:p text:style-name="P5"><text:s/><text:span text:style-name="T2">+ une réserve de crayons à papier, stylos et colles</text:span></text:p>
        </text:list-item>
      </text:list>
      <text:p text:style-name="P1"/>
      <text:p text:style-name="P2">Il n'est pas nécessaire que ce matériel soit neuf, simplement en bon état.</text:p>
      <text:p text:style-name="P3"><text:span text:style-name="T1">L’ensemble marqué au nom de votre enfa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Titre_20_2_20_Car" style:display-name="Titre 2 Car" style:family="text">
      <style:text-properties style:font-name="Times New Roman" fo:font-size="14pt" style:font-name-asian="Times New Roman1" style:font-size-asian="14pt" style:language-asian="fr" style:country-asian="FR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mentine</meta:initial-creator>
    <meta:editing-cycles>9</meta:editing-cycles>
    <meta:creation-date>2013-07-01T17:07:00</meta:creation-date>
    <dc:date>2019-06-27T13:18:44.79</dc:date>
    <meta:editing-duration>PT30M33S</meta:editing-duration>
    <meta:generator>OpenOffice/4.0.1$Win32 OpenOffice.org_project/401m5$Build-9714</meta:generator>
    <meta:print-date>2019-06-27T12:30:53.20</meta:print-date>
    <meta:document-statistic meta:table-count="0" meta:image-count="0" meta:object-count="0" meta:page-count="1" meta:paragraph-count="34" meta:word-count="254" meta:character-count="1354"/>
    <meta:template xlink:type="simple" xlink:actuate="onRequest" xlink:title="Normal" xlink:href=""/>
  </office:meta>
</office:document-meta>
</file>