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lba" svg:font-family="Alba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1cm" table:align="left"/>
    </style:style>
    <style:style style:name="Tableau1.A" style:family="table-column">
      <style:table-column-properties style:column-width="4.101cm"/>
    </style:style>
    <style:style style:name="Tableau1.B" style:family="table-column">
      <style:table-column-properties style:column-width="3.828cm"/>
    </style:style>
    <style:style style:name="Tableau1.C" style:family="table-column">
      <style:table-column-properties style:column-width="3.836cm"/>
    </style:style>
    <style:style style:name="Tableau1.D" style:family="table-column">
      <style:table-column-properties style:column-width="2.923cm"/>
    </style:style>
    <style:style style:name="Tableau1.E" style:family="table-column">
      <style:table-column-properties style:column-width="4.313cm"/>
    </style:style>
    <style:style style:name="Tableau1.A1" style:family="table-cell">
      <style:table-cell-properties style:vertical-align="middle" fo:padding="0.049cm" fo:border-left="1pt solid #000000" fo:border-right="1pt solid #000000" fo:border-top="1pt solid #000000" fo:border-bottom="1pt solid #0000ff"/>
    </style:style>
    <style:style style:name="Tableau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ff"/>
    </style:style>
    <style:style style:name="Tableau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ff"/>
    </style:style>
    <style:style style:name="Tableau1.A2" style:family="table-cell">
      <style:table-cell-properties style:vertical-align="middle" fo:padding-left="0.049cm" fo:padding-right="0.049cm" fo:padding-top="0cm" fo:padding-bottom="0.049cm" fo:border-left="1pt solid #0000ff" fo:border-right="1pt solid #0000ff" fo:border-top="none" fo:border-bottom="1pt solid #0000ff"/>
    </style:style>
    <style:style style:name="Tableau1.B2" style:family="table-cell">
      <style:table-cell-properties style:vertical-align="middle" fo:padding-left="0cm" fo:padding-right="0.049cm" fo:padding-top="0cm" fo:padding-bottom="0.049cm" fo:border-left="none" fo:border-right="1pt solid #0000ff" fo:border-top="none" fo:border-bottom="1pt solid #0000ff"/>
    </style:style>
    <style:style style:name="Tableau1.E2" style:family="table-cell">
      <style:table-cell-properties fo:padding-left="0cm" fo:padding-right="0.049cm" fo:padding-top="0cm" fo:padding-bottom="0.049cm" fo:border-left="none" fo:border-right="1pt solid #0000ff" fo:border-top="none" fo:border-bottom="1pt solid #0000ff"/>
    </style:style>
    <style:style style:name="Tableau1.E3" style:family="table-cell">
      <style:table-cell-properties fo:padding-left="0cm" fo:padding-right="0.049cm" fo:padding-top="0cm" fo:padding-bottom="0.049cm" fo:border-left="none" fo:border-right="1pt solid #0000ff" fo:border-top="none" fo:border-bottom="1pt solid #0000ff"/>
    </style:style>
    <style:style style:name="Tableau1.E4" style:family="table-cell">
      <style:table-cell-properties fo:padding-left="0cm" fo:padding-right="0.049cm" fo:padding-top="0cm" fo:padding-bottom="0.049cm" fo:border-left="none" fo:border-right="1pt solid #0000ff" fo:border-top="none" fo:border-bottom="1pt solid #0000ff"/>
    </style:style>
    <style:style style:name="Tableau2" style:family="table">
      <style:table-properties style:width="18.018cm" table:align="left"/>
    </style:style>
    <style:style style:name="Tableau2.A" style:family="table-column">
      <style:table-column-properties style:column-width="6.013cm"/>
    </style:style>
    <style:style style:name="Tableau2.B" style:family="table-column">
      <style:table-column-properties style:column-width="5.987cm"/>
    </style:style>
    <style:style style:name="Tableau2.C" style:family="table-column">
      <style:table-column-properties style:column-width="6.018cm"/>
    </style:style>
    <style:style style:name="Tableau2.A1" style:family="table-cell">
      <style:table-cell-properties fo:padding="0.049cm" fo:border="1pt solid #000000"/>
    </style:style>
    <style:style style:name="Tableau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Vladimir Script"/>
    </style:style>
    <style:style style:name="P2" style:family="paragraph" style:parent-style-name="Standard">
      <style:paragraph-properties fo:text-align="center" style:justify-single-word="false"/>
      <style:text-properties style:font-name="Brush Script MT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rush Script MT"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/>
    </style:style>
    <style:style style:name="P4" style:family="paragraph" style:parent-style-name="Standard">
      <style:text-properties style:font-name="Brush Script MT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fo:font-style="italic" officeooo:paragraph-rsid="000830b0" style:font-style-asian="italic" style:font-style-complex="italic"/>
    </style:style>
    <style:style style:name="P12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color="#9966cc" fo:font-size="14pt" style:font-size-asian="14pt" style:font-size-complex="14pt"/>
    </style:style>
    <style:style style:name="P14" style:family="paragraph" style:parent-style-name="Standard">
      <style:text-properties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0cbe9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2ceb5" officeooo:paragraph-rsid="000cbe9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officeooo:rsid="000830b0" officeooo:paragraph-rsid="000830b0"/>
    </style:style>
    <style:style style:name="P19" style:family="paragraph" style:parent-style-name="Standard">
      <style:text-properties officeooo:paragraph-rsid="000830b0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officeooo:paragraph-rsid="000c0f6a" style:font-size-asian="11pt" style:font-weight-asian="normal" style:font-size-complex="11pt" style:font-weight-complex="normal"/>
    </style:style>
    <style:style style:name="P21" style:family="paragraph" style:parent-style-name="Standard">
      <style:text-properties officeooo:paragraph-rsid="000c0f6a"/>
    </style:style>
    <style:style style:name="P22" style:family="paragraph" style:parent-style-name="Standard">
      <style:text-properties officeooo:paragraph-rsid="000c5713"/>
    </style:style>
    <style:style style:name="P23" style:family="paragraph" style:parent-style-name="Standard">
      <style:text-properties officeooo:paragraph-rsid="000da0ba"/>
    </style:style>
    <style:style style:name="P24" style:family="paragraph" style:parent-style-name="Standard">
      <style:text-properties officeooo:rsid="0013fcc7" officeooo:paragraph-rsid="0013fcc7"/>
    </style:style>
    <style:style style:name="P25" style:family="paragraph" style:parent-style-name="Text_20_body">
      <style:text-properties style:font-name="Comic Sans MS" fo:font-size="10pt" style:text-underline-style="solid" style:text-underline-width="auto" style:text-underline-color="font-color"/>
    </style:style>
    <style:style style:name="P26" style:family="paragraph" style:parent-style-name="Text_20_body">
      <style:paragraph-properties fo:margin-left="0cm" fo:margin-right="0cm" fo:text-indent="1.249cm" style:auto-text-indent="false"/>
      <style:text-properties style:font-name="Comic Sans MS" fo:font-size="10pt"/>
    </style:style>
    <style:style style:name="P27" style:family="paragraph" style:parent-style-name="Table_20_Contents">
      <style:paragraph-properties fo:margin-top="0cm" fo:margin-bottom="0.499cm" style:contextual-spacing="false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style:text-underline-style="solid" style:text-underline-width="auto" style:text-underline-color="font-color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fo:font-weight="bold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style:text-line-through-style="none" style:text-underline-style="none" style:text-blinking="false"/>
    </style:style>
    <style:style style:name="P3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/>
    </style:style>
    <style:style style:name="P3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officeooo:rsid="000e37b9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4" style:family="paragraph" style:parent-style-name="Table_20_Contents">
      <style:paragraph-properties fo:margin-top="0cm" fo:margin-bottom="0.499cm" style:contextual-spacing="false"/>
      <style:text-properties style:font-name="Comic Sans MS" fo:font-size="10pt"/>
    </style:style>
    <style:style style:name="P3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omic Sans MS" fo:font-size="10pt"/>
    </style:style>
    <style:style style:name="P3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omic Sans MS" fo:font-size="10pt" fo:font-weight="bold"/>
    </style:style>
    <style:style style:name="P37" style:family="paragraph" style:parent-style-name="Table_20_Contents">
      <style:paragraph-properties fo:margin-top="0cm" fo:margin-bottom="0.499cm" style:contextual-spacing="false"/>
      <style:text-properties style:font-name="Comic Sans MS" fo:font-size="9pt"/>
    </style:style>
    <style:style style:name="P38" style:family="paragraph" style:parent-style-name="Table_20_Contents">
      <style:paragraph-properties fo:margin-top="0cm" fo:margin-bottom="0.499cm" style:contextual-spacing="false"/>
      <style:text-properties officeooo:paragraph-rsid="00100ae5"/>
    </style:style>
    <style:style style:name="P39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40" style:family="paragraph" style:parent-style-name="Heading_20_1">
      <style:text-properties fo:color="#000000"/>
    </style:style>
    <style:style style:name="P41" style:family="paragraph" style:parent-style-name="Table_20_Contents">
      <style:paragraph-properties fo:margin-top="0cm" fo:margin-bottom="0.499cm" style:contextual-spacing="false"/>
      <style:text-properties style:font-name="Comic Sans MS" fo:font-size="9pt"/>
    </style:style>
    <style:style style:name="P42" style:family="paragraph" style:parent-style-name="Table_20_Contents">
      <style:paragraph-properties fo:margin-top="0cm" fo:margin-bottom="0.499cm" style:contextual-spacing="false"/>
      <style:text-properties style:font-name="Comic Sans MS" fo:font-size="10pt"/>
    </style:style>
    <style:style style:name="P43" style:family="paragraph" style:parent-style-name="Table_20_Contents">
      <style:paragraph-properties fo:margin-top="0cm" fo:margin-bottom="0.499cm" style:contextual-spacing="false"/>
      <style:text-properties style:font-name="Comic Sans MS" fo:font-size="10pt" officeooo:paragraph-rsid="00100ae5"/>
    </style:style>
    <style:style style:name="P44" style:family="paragraph" style:parent-style-name="Standard" style:master-page-name="MP0">
      <style:paragraph-properties style:page-number="auto" fo:break-before="page"/>
      <style:text-properties style:font-name="Vladimir Script"/>
    </style:style>
    <style:style style:name="P45" style:family="paragraph" style:parent-style-name="Standard">
      <style:text-properties officeooo:rsid="000830b0" officeooo:paragraph-rsid="000830b0"/>
    </style:style>
    <style:style style:name="P46" style:family="paragraph" style:parent-style-name="Standard" style:list-style-name="L1"/>
    <style:style style:name="P4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Alba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2" style:family="text">
      <style:text-properties style:font-name="Alba" fo:font-size="14pt" fo:font-style="italic" style:text-underline-style="solid" style:text-underline-width="auto" style:text-underline-color="font-color" officeooo:rsid="000830b0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3" style:family="text">
      <style:text-properties style:font-name="Alba" fo:font-size="14pt" fo:font-style="italic" style:text-underline-style="solid" style:text-underline-width="auto" style:text-underline-color="font-color" officeooo:rsid="000c0f6a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4" style:family="text">
      <style:text-properties style:font-name="Alba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Alba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c0f6a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fo:font-style="italic" officeooo:rsid="000cb129" style:font-style-asian="italic" style:font-style-complex="italic"/>
    </style:style>
    <style:style style:name="T12" style:family="text">
      <style:text-properties fo:color="#000000" fo:font-style="italic" officeooo:rsid="000c0f6a" style:font-style-asian="italic" style:font-style-complex="italic"/>
    </style:style>
    <style:style style:name="T13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fo:font-style="italic" fo:font-weight="normal" officeooo:rsid="000830b0" style:font-style-asian="italic" style:font-weight-asian="normal" style:font-style-complex="italic" style:font-weight-complex="normal"/>
    </style:style>
    <style:style style:name="T15" style:family="text">
      <style:text-properties fo:color="#000000" fo:font-style="italic" fo:font-weight="normal" officeooo:rsid="000c0f6a" style:font-style-asian="italic" style:font-weight-asian="normal" style:font-style-complex="italic" style:font-weight-complex="normal"/>
    </style:style>
    <style:style style:name="T1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color="#000000" fo:font-style="italic" style:text-underline-style="solid" style:text-underline-width="auto" style:text-underline-color="font-color" fo:font-weight="bold" officeooo:rsid="000830b0" style:font-style-asian="italic" style:font-weight-asian="bold" style:font-style-complex="italic" style:font-weight-complex="bold"/>
    </style:style>
    <style:style style:name="T18" style:family="text">
      <style:text-properties fo:color="#000000" fo:font-style="italic" style:text-underline-style="solid" style:text-underline-width="auto" style:text-underline-color="font-color" fo:font-weight="bold" officeooo:rsid="000c0f6a" style:font-style-asian="italic" style:font-weight-asian="bold" style:font-style-complex="italic" style:font-weight-complex="bold"/>
    </style:style>
    <style:style style:name="T19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style:text-underline-style="solid" style:text-underline-width="auto" style:text-underline-color="font-color" fo:font-weight="normal" officeooo:rsid="000c0f6a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style:text-underline-style="solid" style:text-underline-width="auto" style:text-underline-color="font-color" fo:font-weight="normal" officeooo:rsid="000c5713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style:text-underline-style="none" fo:font-weight="normal" officeooo:rsid="000830b0" style:font-style-asian="normal" style:font-weight-asian="normal" style:font-style-complex="normal" style:font-weight-complex="normal"/>
    </style:style>
    <style:style style:name="T24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000000" fo:font-size="12pt" fo:font-style="italic" officeooo:rsid="000cb129" style:font-size-asian="12pt" style:font-style-asian="italic" style:font-size-complex="12pt" style:font-style-complex="italic"/>
    </style:style>
    <style:style style:name="T27" style:family="text">
      <style:text-properties fo:color="#000000" fo:font-size="12pt" fo:font-style="italic" officeooo:rsid="000c0f6a" style:font-size-asian="12pt" style:font-style-asian="italic" style:font-size-complex="12pt" style:font-style-complex="italic"/>
    </style:style>
    <style:style style:name="T28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fo:font-size="12pt" fo:font-style="italic" fo:font-weight="normal" officeooo:rsid="000e9084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fo:font-size="12pt" fo:font-style="italic" fo:font-weight="normal" officeooo:rsid="000c5713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3fcc7" style:font-weight-asian="bold" style:font-weight-complex="bold"/>
    </style:style>
    <style:style style:name="T34" style:family="text">
      <style:text-properties style:font-name="Brush Script MT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07f40b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0830b0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officeooo:rsid="000eb0b5"/>
    </style:style>
    <style:style style:name="T41" style:family="text">
      <style:text-properties officeooo:rsid="000748a6"/>
    </style:style>
    <style:style style:name="T42" style:family="text">
      <style:text-properties officeooo:rsid="0007f40b"/>
    </style:style>
    <style:style style:name="T43" style:family="text">
      <style:text-properties style:text-underline-style="none" fo:font-weight="normal" officeooo:rsid="0007f40b" style:font-weight-asian="normal" style:font-weight-complex="normal"/>
    </style:style>
    <style:style style:name="T44" style:family="text">
      <style:text-properties style:text-underline-style="none" fo:font-weight="normal" officeooo:rsid="000830b0" style:font-weight-asian="normal" style:font-weight-complex="normal"/>
    </style:style>
    <style:style style:name="T45" style:family="text">
      <style:text-properties officeooo:rsid="000830b0"/>
    </style:style>
    <style:style style:name="T46" style:family="text">
      <style:text-properties fo:font-size="12pt" fo:font-weight="normal" officeooo:rsid="000a5397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0830b0" style:font-size-asian="12pt" style:font-weight-asian="normal" style:font-size-complex="12pt" style:font-weight-complex="normal"/>
    </style:style>
    <style:style style:name="T48" style:family="text">
      <style:text-properties fo:font-size="12pt" fo:font-style="italic" fo:font-weight="normal" officeooo:rsid="000c88cc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fo:font-size="12pt" fo:font-style="italic" fo:font-weight="normal" officeooo:rsid="000cc9bf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font-size="12pt" fo:font-style="italic" fo:font-weight="normal" officeooo:rsid="000c0f6a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officeooo:rsid="000c0f6a"/>
    </style:style>
    <style:style style:name="T52" style:family="text">
      <style:text-properties officeooo:rsid="00160215"/>
    </style:style>
    <style:style style:name="T53" style:family="text">
      <style:text-properties officeooo:rsid="000eb0b5"/>
    </style:style>
    <style:style style:name="T54" style:family="text">
      <style:text-properties officeooo:rsid="000cbe98"/>
    </style:style>
    <style:style style:name="T55" style:family="text">
      <style:text-properties officeooo:rsid="000d5ad5"/>
    </style:style>
    <style:style style:name="T56" style:family="text">
      <style:text-properties officeooo:rsid="000da0ba"/>
    </style:style>
    <style:style style:name="T57" style:family="text">
      <style:text-properties style:font-name="Comic Sans MS" fo:font-size="10pt"/>
    </style:style>
    <style:style style:name="T58" style:family="text">
      <style:text-properties style:font-name="Comic Sans MS" fo:font-size="9pt"/>
    </style:style>
    <style:style style:name="T59" style:family="text">
      <style:text-properties style:font-name="Comic Sans MS" fo:font-size="8pt"/>
    </style:style>
    <style:style style:name="T60" style:family="text">
      <style:text-properties style:font-name="Comic Sans MS" fo:font-size="8pt" fo:font-style="italic"/>
    </style:style>
    <style:style style:name="T61" style:family="text">
      <style:text-properties officeooo:rsid="0011f18c"/>
    </style:style>
    <style:style style:name="T62" style:family="text">
      <style:text-properties officeooo:rsid="0013fcc7"/>
    </style:style>
    <style:style style:name="T63" style:family="text">
      <style:text-properties officeooo:rsid="0014edbb"/>
    </style:style>
    <style:style style:name="T64" style:family="text">
      <style:text-properties officeooo:rsid="001b426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rojet Vélo 2013 Ecole Publique Pierre Moinot de Fressines <text:s text:c="55"/>CM2 de M Texereau, <text:span text:style-name="T41">27</text:span> enfants</text:p>
      <text:p text:style-name="P1"/>
      <text:p text:style-name="P2"/>
      <text:p text:style-name="P2">Réunion du <text:span text:style-name="T41">Jeudi</text:span> 1<text:span text:style-name="T41">5</text:span> <text:span text:style-name="T41">Mai</text:span> 201<text:span text:style-name="T41">4</text:span></text:p>
      <text:p text:style-name="P6"/>
      <text:p text:style-name="P5"/>
      <text:p text:style-name="P7"/>
      <text:p text:style-name="P14"/>
      <text:p text:style-name="P4">1 Premier bilan sur le projet:</text:p>
      <text:p text:style-name="P8"/>
      <text:p text:style-name="Standard">Remerciements à tous les parents, accompagnateurs, voitures suiveuses, mais encore les parents qui prêtent leur tente.</text:p>
      <text:p text:style-name="Standard"/>
      <text:p text:style-name="Standard"/>
      <text:p text:style-name="Standard"><text:span text:style-name="Police_20_par_20_défaut"><text:span text:style-name="T1">Sortie du 7 mai 201</text:span></text:span><text:span text:style-name="Police_20_par_20_défaut"><text:span text:style-name="T2">4</text:span></text:span><text:span text:style-name="Police_20_par_20_défaut"><text:span text:style-name="T4">:</text:span></text:span> ( interventions des parents )</text:p>
      <text:p text:style-name="Standard"/>
      <text:p text:style-name="P10"><text:span text:style-name="T37">Encadrement :</text:span> Mme Marsteau, M <text:span text:style-name="T42">Dupont</text:span>, M <text:span text:style-name="T42">Louis</text:span>, M <text:span text:style-name="T42">Peltier </text:span>et M Texereau</text:p>
      <text:p text:style-name="P10"/>
      <text:p text:style-name="P10"><text:span text:style-name="T37">Voiture </text:span><text:span text:style-name="T38">ouvreuse et s</text:span><text:span text:style-name="T37">uiveuse : </text:span><text:span text:style-name="T43">Mme Papin, Mme Porteau</text:span></text:p>
      <text:p text:style-name="P12"/>
      <text:p text:style-name="Standard">Projet très motivant pour la grande majorité des enfants.</text:p>
      <text:p text:style-name="Standard">Cette activité permet également de rencontrer des parents dans un autre contexte que la scolarité de leurs enfants.</text:p>
      <text:p text:style-name="Standard">Tout s'est globalement bien passé, <text:span text:style-name="T45">parcours globalement plat, intéressant, du point de vue de la sécurité routière au niveau des deux ronds-points de Vouillé.</text:span></text:p>
      <text:p text:style-name="P18"><text:span text:style-name="T45">C</text:span>omme dans chaque randonnée, la fatigue a commencé à se faire ressentir à partir du 15ème km</text:p>
      <text:p text:style-name="Standard">Le principal problème qui en est ressorti concerne la communication. Se parler, dire ce que l'on fait, ou l'on va...</text:p>
      <text:p text:style-name="Standard">Plusieurs enfants ont évoqué la difficulté d'être le meneur du groupe.</text:p>
      <text:p text:style-name="Standard"><text:span text:style-name="T63">Une s</text:span>ortie en groupes n'est pas du tout comme lorsque l'on sort seul. Il faut penser aux autres.</text:p>
      <text:p text:style-name="Standard"/>
      <text:p text:style-name="Standard"><text:tab/></text:p>
      <text:p text:style-name="Standard"><text:span text:style-name="Police_20_par_20_défaut"><text:span text:style-name="T1">Sortie du </text:span></text:span><text:span text:style-name="Police_20_par_20_défaut"><text:span text:style-name="T2">lundi 19</text:span></text:span><text:span text:style-name="Police_20_par_20_défaut"><text:span text:style-name="T1"> mai 201</text:span></text:span><text:span text:style-name="Police_20_par_20_défaut"><text:span text:style-name="T2">4</text:span></text:span><text:span text:style-name="Police_20_par_20_défaut"><text:span text:style-name="T1"> </text:span></text:span><text:span text:style-name="Police_20_par_20_défaut"><text:span text:style-name="T4">:</text:span></text:span></text:p>
      <text:p text:style-name="Standard"/>
      <text:p text:style-name="P11"><text:span text:style-name="T37">Encadrement :</text:span> <text:span text:style-name="T46">M Besset, M </text:span><text:span text:style-name="T47">Goursaud</text:span><text:span text:style-name="T46">, M Gilbert, M</text:span><text:span text:style-name="T47">me Marsteau</text:span><text:span text:style-name="T46">, M Texereau.</text:span></text:p>
      <text:p text:style-name="P10"/>
      <text:p text:style-name="P10"><text:span text:style-name="T37">Voiture </text:span><text:span text:style-name="T39">ouvreuse et s</text:span><text:span text:style-name="T37">uiveuse :</text:span><text:span text:style-name="T35"> </text:span><text:span text:style-name="T44">Mme Papin et Mme Brec</text:span> </text:p>
      <text:p text:style-name="P10"/>
      <text:p text:style-name="P18">Expliquer rapidement le déroulement de la journée.</text:p>
      <text:p text:style-name="P18"/>
      <text:p text:style-name="Standard"><text:span text:style-name="Police_20_par_20_défaut"><text:span text:style-name="T5"/></text:span></text:p>
      <text:p text:style-name="Standard"><text:span text:style-name="Police_20_par_20_défaut"><text:span text:style-name="T1">Itinéraire aller au camping du Lambon, lundi </text:span></text:span><text:span text:style-name="Police_20_par_20_défaut"><text:span text:style-name="T2">26</text:span></text:span><text:span text:style-name="Police_20_par_20_défaut"><text:span text:style-name="T1"> </text:span></text:span><text:span text:style-name="Police_20_par_20_défaut"><text:span text:style-name="T2">mai</text:span></text:span><text:span text:style-name="Police_20_par_20_défaut"><text:span text:style-name="T1"> 201</text:span></text:span><text:span text:style-name="Police_20_par_20_défaut"><text:span text:style-name="T2">4</text:span></text:span><text:span text:style-name="Police_20_par_20_défaut"><text:span text:style-name="T1"> :</text:span></text:span></text:p>
      <text:list xml:id="list1444548353944291974" text:style-name="L1">
        <text:list-item>
          <text:list>
            <text:list-header>
              <text:p text:style-name="P46"/>
            </text:list-header>
          </text:list>
        </text:list-item>
      </text:list>
      <text:p text:style-name="Standard">RV à 8h30 à l'école, déposer les affaires ds l<text:span text:style-name="T45">a</text:span> classe.</text:p>
      <text:p text:style-name="P18">On chargera les affaires au niveau du pt parking de la cantine pour ne pas gêner l'entrée de la cour de l'école en bas.</text:p>
      <text:p text:style-name="Standard">Départ le plus rapidement possible pour les parents qui aident au montage ( avec marteaux, maillets, gonfleurs ou compresseurs ).</text:p>
      <text:p text:style-name="Standard">Vérifier le matériel, monter les tentes pour voir s'il ne manque rien, gonfler les matelas.</text:p>
      <text:p text:style-name="Standard">Mettre le nom des enfants sur les affaires et scotcher une feuille avec son nom sur son sac.</text:p>
      <text:p text:style-name="Standard"><text:soft-page-break/>Sur les sacs de tentes, mettre le nom de la famille + les noms des enfants qui dorment dedans.</text:p>
      <text:p text:style-name="Standard">Départ de l'école vers <text:span text:style-name="T45">9</text:span>h<text:span text:style-name="T45">30 pour arriver 1h plus tard environ au camp ( pte pause à Thorigné )</text:span>.</text:p>
      <text:p text:style-name="Standard"/>
      <text:p text:style-name="P19"><text:span text:style-name="Police_20_par_20_défaut"><text:span text:style-name="T8">Encadrement</text:span></text:span><text:span text:style-name="T8">:</text:span> <text:span text:style-name="T48">M Besset, M Gilbert, Mme Marsteau, M Louis, M Texereau</text:span></text:p>
      <text:p text:style-name="Standard"><text:span text:style-name="Police_20_par_20_défaut"><text:span text:style-name="T16">Voitures </text:span></text:span><text:span text:style-name="Police_20_par_20_défaut"><text:span text:style-name="T17">ouvreuse et </text:span></text:span><text:span text:style-name="Police_20_par_20_défaut"><text:span text:style-name="T16">suiveuse: </text:span></text:span><text:span text:style-name="Police_20_par_20_défaut"><text:span text:style-name="T13"><text:s/></text:span></text:span><text:span text:style-name="Police_20_par_20_défaut"><text:span text:style-name="T14">Mme Papin et Mme Rouette. </text:span></text:span><text:span text:style-name="Police_20_par_20_défaut"><text:span text:style-name="T19">Une des deux voitures sera celle de M Texereau afin que l'on puisse l'avoir sur place.</text:span></text:span><text:span text:style-name="Police_20_par_20_défaut"><text:span text:style-name="T22"> </text:span></text:span><text:span text:style-name="Police_20_par_20_défaut"><text:span text:style-name="T23">Mme Rouette reviendra à l'école avec un des parents aidant au montage.</text:span></text:span></text:p>
      <text:p text:style-name="P10"/>
      <text:p text:style-name="P20"><text:span text:style-name="Police_20_par_20_défaut"><text:span text:style-name="T24">Aide au montage</text:span></text:span><text:span text:style-name="Police_20_par_20_défaut"><text:span text:style-name="T28"> </text:span></text:span><text:span text:style-name="Police_20_par_20_défaut"><text:span text:style-name="T25">: M Brec + fourgon </text:span></text:span><text:span text:style-name="Police_20_par_20_défaut"><text:span text:style-name="T26">+ remorque</text:span></text:span><text:span text:style-name="Police_20_par_20_défaut"><text:span text:style-name="T25">, </text:span></text:span><text:span text:style-name="Police_20_par_20_défaut"><text:span text:style-name="T26">Mme Brémaud + monospace, M Bazoin, Mme Gabanou, M Besset, Mme Marsteau, </text:span></text:span><text:span text:style-name="Police_20_par_20_défaut"><text:span text:style-name="T27">M Gilbert, M Louis, Mme Papin, Mme Rouette,</text:span></text:span><text:span text:style-name="Police_20_par_20_défaut"><text:span text:style-name="T26">M Texereau. <text:s text:c="6"/></text:span></text:span></text:p>
      <text:p text:style-name="P20"><text:span text:style-name="Police_20_par_20_défaut"><text:span text:style-name="T26"><text:s text:c="64"/></text:span></text:span><text:span text:style-name="Police_20_par_20_défaut"><text:span text:style-name="T11"><text:s text:c="18"/></text:span></text:span><text:span text:style-name="Police_20_par_20_défaut"><text:span text:style-name="T10"><text:s text:c="2"/></text:span></text:span></text:p>
      <text:p text:style-name="Standard"><text:span text:style-name="Police_20_par_20_défaut"><text:span text:style-name="T8">Encadrement <text:s/>des enfants au camping</text:span></text:span><text:span text:style-name="T8">:</text:span><text:span text:style-name="Police_20_par_20_défaut"><text:span text:style-name="T6"> M</text:span></text:span><text:span text:style-name="Police_20_par_20_défaut"><text:span text:style-name="T7">me Marsteau, M Besset, un adulte pour 10 enfants, avec M Texereau.</text:span></text:span></text:p>
      <text:p text:style-name="Standard"/>
      <text:p text:style-name="Standard">A notre arrivée, nous téléphonerons à l'école, une affiche sera mise à l'entrée de l'école.</text:p>
      <text:p text:style-name="Standard"><text:span text:style-name="Police_20_par_20_défaut"><text:span text:style-name="T9">M Texereau et Mme Barraud</text:span></text:span> alimenteront le site de l'école quotidiennement, dans la rubrique « Projet Activités Cyclistes, Camp USEP au Lambon »,site à consulter régulièrement et à mettre dans vos favoris, les retours sont rares, à l'adresse suivante: <text:a xlink:type="simple" xlink:href="http://sites79.ac-poitiers.fr/fressines/" office:target-frame-name="_top" xlink:show="replace"><text:span text:style-name="Police_20_par_20_défaut"><text:span text:style-name="T32">http://sites79.ac-poitiers.fr/fressines/</text:span></text:span></text:a><text:span text:style-name="Police_20_par_20_défaut"><text:span text:style-name="T32"> </text:span></text:span></text:p>
      <text:p text:style-name="Standard"/>
      <text:p text:style-name="Standard"><text:span text:style-name="Police_20_par_20_défaut"><text:span text:style-name="T1"/></text:span></text:p>
      <text:p text:style-name="Standard"><text:span text:style-name="Police_20_par_20_défaut"><text:span text:style-name="T1">Itinéraire retour du camping, mercredi </text:span></text:span><text:span text:style-name="Police_20_par_20_défaut"><text:span text:style-name="T3">28 mai</text:span></text:span><text:span text:style-name="Police_20_par_20_défaut"><text:span text:style-name="T1"> </text:span></text:span><text:span text:style-name="Police_20_par_20_défaut"><text:span text:style-name="T3">2014</text:span></text:span><text:span text:style-name="Police_20_par_20_défaut"><text:span text:style-name="T1">:</text:span></text:span></text:p>
      <text:p text:style-name="Standard"/>
      <text:p text:style-name="Standard">RV au camping à 1<text:span text:style-name="T51">2</text:span>h<text:span text:style-name="T51">30 ( pique-nique ensemble ) ou 13h</text:span> environ pour toutes les personnes qui participent au retour, c'est à dire au rangement, démontage des tentes ainsi qu'au retour sur les vélos.</text:p>
      <text:p text:style-name="Standard">Départ du camping vers 1<text:span text:style-name="T51">5</text:span>h-<text:span text:style-name="T51">15h30</text:span> pour un retour à l'école vers 1<text:span text:style-name="T51">6</text:span>h-<text:span text:style-name="T51">16h30,</text:span></text:p>
      <text:p text:style-name="Standard"/>
      <text:p text:style-name="P21"><text:span text:style-name="Police_20_par_20_défaut"><text:span text:style-name="T8">Encadrement:</text:span></text:span> <text:span text:style-name="T49">M Besset, Mme Marsteau, M Peltier, </text:span><text:span text:style-name="T50">M Goursaud,</text:span><text:span text:style-name="T49"> M Texereau</text:span></text:p>
      <text:p text:style-name="Standard"/>
      <text:p text:style-name="Standard"><text:span text:style-name="Police_20_par_20_défaut"><text:span text:style-name="T16">Voiture </text:span></text:span><text:span text:style-name="Police_20_par_20_défaut"><text:span text:style-name="T18">ouvreuse et</text:span></text:span><text:span text:style-name="Police_20_par_20_défaut"><text:span text:style-name="T16"> suiveuse: </text:span></text:span><text:span text:style-name="Police_20_par_20_défaut"><text:span text:style-name="T10">M</text:span></text:span><text:span text:style-name="Police_20_par_20_défaut"><text:span text:style-name="T12">me Papin</text:span></text:span><text:span text:style-name="Police_20_par_20_défaut"><text:span text:style-name="T10">, </text:span></text:span><text:span text:style-name="Police_20_par_20_défaut"><text:span text:style-name="T13">Mme </text:span></text:span><text:span text:style-name="Police_20_par_20_défaut"><text:span text:style-name="T15">Charruyer </text:span></text:span><text:span text:style-name="Police_20_par_20_défaut"><text:span text:style-name="T20">qui</text:span></text:span><text:span text:style-name="Police_20_par_20_défaut"><text:span text:style-name="T19"> conduira la voiture de M Texereau </text:span></text:span><text:span text:style-name="Police_20_par_20_défaut"><text:span text:style-name="T21">et devra donc venir au camp avec quelqu'un.</text:span></text:span></text:p>
      <text:p text:style-name="Standard"/>
      <text:p text:style-name="P22"><text:span text:style-name="Police_20_par_20_défaut"><text:span text:style-name="T16">Démontage des tentes:</text:span></text:span><text:span text:style-name="Police_20_par_20_défaut"><text:span text:style-name="T9"> </text:span></text:span><text:span text:style-name="Police_20_par_20_défaut"><text:span text:style-name="T29">M</text:span></text:span><text:span text:style-name="Police_20_par_20_défaut"><text:span text:style-name="T30">me Brémaud + monospace, Mme Goursaud + remorque, M Bazoin, Mme Charruyer, Mme Gilbert, M Peltier, Mme Porteau, M Besset, Mme Marsteau, </text:span></text:span><text:span text:style-name="Police_20_par_20_défaut"><text:span text:style-name="T31">M Goursaud,</text:span></text:span><text:span text:style-name="Police_20_par_20_défaut"><text:span text:style-name="T30"> M Texereau.</text:span></text:span></text:p>
      <text:p text:style-name="P22"><text:span text:style-name="Police_20_par_20_défaut"><text:span text:style-name="T30"/></text:span></text:p>
      <text:p text:style-name="Standard"><text:span text:style-name="Police_20_par_20_défaut"><text:span text:style-name="T34"/></text:span></text:p>
      <text:p text:style-name="Standard"><text:span text:style-name="Police_20_par_20_défaut"><text:span text:style-name="T34"/></text:span></text:p>
      <text:p text:style-name="Standard"><text:span text:style-name="Police_20_par_20_défaut"><text:span text:style-name="T34"/></text:span></text:p>
      <text:p text:style-name="Standard"><text:span text:style-name="Police_20_par_20_défaut"><text:span text:style-name="T34"/></text:span></text:p>
      <text:p text:style-name="Standard"><text:span text:style-name="Police_20_par_20_défaut"><text:span text:style-name="T34"/></text:span></text:p>
      <text:p text:style-name="Standard"><text:span text:style-name="Police_20_par_20_défaut"><text:span text:style-name="T34"/></text:span></text:p>
      <text:p text:style-name="Standard"><text:span text:style-name="Police_20_par_20_défaut"><text:span text:style-name="T34"/></text:span></text:p>
      <text:p text:style-name="Standard"><text:span text:style-name="Police_20_par_20_défaut"><text:span text:style-name="T34"/></text:span></text:p>
      <text:p text:style-name="Standard"><text:span text:style-name="Police_20_par_20_défaut"><text:span text:style-name="T34"/></text:span></text:p>
      <text:p text:style-name="Standard"><text:span text:style-name="Police_20_par_20_défaut"><text:span text:style-name="T34"/></text:span></text:p>
      <text:p text:style-name="Standard"><text:soft-page-break/><text:span text:style-name="Police_20_par_20_défaut"><text:span text:style-name="T34">2 Les tentes:</text:span></text:span></text:p>
      <text:p text:style-name="P8"/>
      <text:p text:style-name="P8"/>
      <text:p text:style-name="P15"><text:span text:style-name="T54">E</text:span>n accord avec les enfants, nous avons décidé de la répartition suivante dans les tentes :</text:p>
      <text:p text:style-name="P15"/>
      <text:p text:style-name="P15"><text:span text:style-name="T36">Tente de la famille </text:span><text:span text:style-name="T40">Brec ( 2 )</text:span> : <text:span text:style-name="T53">Justine, Inès</text:span></text:p>
      <text:p text:style-name="P15"><text:span text:style-name="T36">Tente</text:span><text:span text:style-name="T40">s</text:span><text:span text:style-name="T36"> de la famille </text:span><text:span text:style-name="T40">Brémaud ( 6 )</text:span> : E<text:span text:style-name="T53">milien, Antoine, Mathis D, Clément </text:span></text:p>
      <text:p text:style-name="P15"><text:s text:c="47"/><text:span text:style-name="T53">( 2 ) : ( Yoan ), Mathis M, Kévin</text:span></text:p>
      <text:p text:style-name="P15"><text:span text:style-name="T36">Tente de la famille </text:span><text:span text:style-name="T40">Charruyer ( 2 )</text:span>: <text:span text:style-name="T53">Paul, Aymeric</text:span></text:p>
      <text:p text:style-name="P15"><text:span text:style-name="T36">Tente de la famille </text:span><text:span text:style-name="T40">Gilbert ( 3 )</text:span>: <text:span text:style-name="T53">Thomas G, Colas, Nathanaël</text:span></text:p>
      <text:p text:style-name="P15"><text:span text:style-name="T36">Tente de la famille Gourseau </text:span><text:span text:style-name="T40">( 4 )</text:span>: Zoé, <text:span text:style-name="T53">Lucie, Angie</text:span></text:p>
      <text:p text:style-name="P15"><text:span text:style-name="T36">Tente de la famille </text:span><text:span text:style-name="T40">Louis ( 4 )</text:span>: <text:span text:style-name="T53">Clara L, Camille, Adélaïde</text:span></text:p>
      <text:p text:style-name="P15"><text:span text:style-name="T36">Tente de la famille </text:span><text:span text:style-name="T40">Marquilly ( 2 )</text:span> : <text:span text:style-name="T53">Thomas M, Arthur</text:span></text:p>
      <text:p text:style-name="P15"><text:span text:style-name="T36">Tente de la famille </text:span><text:span text:style-name="T40">Peltier ( 2 )</text:span> : <text:span text:style-name="T53">Mathilde, M Peltier</text:span></text:p>
      <text:p text:style-name="P15"><text:span text:style-name="T36">Tente de la famille </text:span><text:span text:style-name="T40">Piaud ( 3 )</text:span>: <text:span text:style-name="T53">Louann, Malaury</text:span></text:p>
      <text:p text:style-name="P15"><text:span text:style-name="T36">Tentes de la famille </text:span><text:span text:style-name="T40">Texereau ( 2 )</text:span> : <text:span text:style-name="T53">Clara T, Mélissa</text:span></text:p>
      <text:p text:style-name="P15"><text:tab/><text:tab/> <text:s text:c="23"/><text:span text:style-name="T53">( 1 ) : M Texereau</text:span></text:p>
      <text:p text:style-name="P16"><text:span text:style-name="T40">T</text:span><text:span text:style-name="T36">ente de la famille Girault </text:span>: Mme Marsteau <text:span text:style-name="T52">( parent accompagnateur )</text:span></text:p>
      <text:p text:style-name="P16"><text:span text:style-name="T36">Tente de la famille Besset </text:span>: M Besset <text:span text:style-name="T52">( parent accompagnateur )</text:span></text:p>
      <text:p text:style-name="P17"/>
      <text:p text:style-name="Standard"/>
      <text:p text:style-name="P4">3 Le trousseau: ( cf feuille jointe )</text:p>
      <text:p text:style-name="P13"/>
      <text:p text:style-name="P9"/>
      <text:p text:style-name="P23"><text:span text:style-name="Police_20_par_20_défaut"><text:span text:style-name="T34">4 Les repas: ( cf feuille jointe )</text:span></text:span></text:p>
      <text:p text:style-name="P8"/>
      <text:p text:style-name="Standard">Les repas seront fournis par l'unité de production de Mougon.</text:p>
      <text:p text:style-name="Standard"/>
      <text:p text:style-name="P7">Le jour du départ, il faudra néanmoins prévoir deux goûters et un pique-nique. Mettre le pique-nique ds une poche plastique au nom de l'enfant afin qu'il puisse avoir son sac sur le dos avec de l'eau.</text:p>
      <text:p text:style-name="P7"/>
      <text:p text:style-name="P7"/>
      <text:p text:style-name="P7"/>
      <text:p text:style-name="P4">5 Planning du séjour: ( cf <text:span text:style-name="T56">feuille</text:span> jointe )</text:p>
      <text:p text:style-name="P4"/>
      <text:p text:style-name="P8"/>
      <text:p text:style-name="Standard"><text:span text:style-name="Police_20_par_20_défaut"><text:span text:style-name="T34">6: Les parcours empruntés:</text:span></text:span></text:p>
      <text:p text:style-name="P4"/>
      <text:p text:style-name="Standard">Petit rappel des parcours à venir. </text:p>
      <text:p text:style-name="Standard"/>
      <text:p text:style-name="Standard">Ces parcours sont sur le site. ( rubrique « Projet Activités Cyclistes, Camp USEP au Lambon  » )</text:p>
      <text:p text:style-name="Standard"/>
      <text:p text:style-name="Standard"><text:span text:style-name="Police_20_par_20_défaut"><text:span text:style-name="T34"/></text:span></text:p>
      <text:p text:style-name="Standard"><text:span text:style-name="Police_20_par_20_défaut"><text:span text:style-name="T34"/></text:span></text:p>
      <text:p text:style-name="Standard"><text:soft-page-break/><text:span text:style-name="Police_20_par_20_défaut"><text:span text:style-name="T34">7 Le budget:</text:span></text:span></text:p>
      <text:p text:style-name="P8"/>
      <text:p text:style-name="Standard">Dans l'enveloppe financière de 4<text:span text:style-name="T61">2</text:span> euros demandée à tous les participants, enfants comme adultes, sont pris en compte les frais de restauration, d'hébergement, d'activités et la nécessaire assurance pour les personnes encadrant les sorties préparatoires comme les 3 journées sur la base d'un taux d'encadrement demandé par l'IA ( 1 pour 6 à vélo ).</text:p>
      <text:p text:style-name="Standard"/>
      <text:p text:style-name="Standard">Détail financier:</text:p>
      <text:p text:style-name="Standard"/>
      <text:p text:style-name="Standard">_ Hébergement: 2*3 euros par personne soit 6 euros.</text:p>
      <text:p text:style-name="Standard"/>
      <text:p text:style-name="Standard">_ Restauration: 2*10 euros par personne soit 20 euros.</text:p>
      <text:p text:style-name="Standard"/>
      <text:p text:style-name="Standard">_ Activité « Animation Raid »: 300 euros ( communauté cantonale ).</text:p>
      <text:p text:style-name="Standard"/>
      <text:p text:style-name="Standard">_ Conte: 200 euros ( association ).</text:p>
      <text:p text:style-name="Standard"/>
      <text:p text:style-name="Standard">_ Assurance: 310 euros ( APAC ).</text:p>
      <text:p text:style-name="Standard"/>
      <text:p text:style-name="Standard">+ frais divers ( matériel sportif et autres ).</text:p>
      <text:p text:style-name="Standard"/>
      <text:p text:style-name="P24">Le budget global est de 42 * 27 enfants ( <text:span text:style-name="T32">1134 €</text:span> ) + 42 * 3 adultes ( <text:span text:style-name="T32">126 €</text:span> )</text:p>
      <text:p text:style-name="Standard"/>
      <text:p text:style-name="Standard"><text:span text:style-name="T32">L'APE</text:span> ( que nous remercions ) verse <text:span text:style-name="T33">18,30 €</text:span><text:span text:style-name="T32"> par enfant</text:span>, soit <text:span text:style-name="T33">494,10</text:span><text:span text:style-name="T32"> euros, </text:span><text:span text:style-name="T33">environ 500 €</text:span></text:p>
      <text:p text:style-name="P7"/>
      <text:p text:style-name="Standard"><text:span text:style-name="T32">Les DDEN</text:span> ( que nous remercions ) versent <text:span text:style-name="T32">100 euros, </text:span><text:span text:style-name="T33">3,70 euros par enfant.</text:span></text:p>
      <text:p text:style-name="Standard"/>
      <text:p text:style-name="Standard"><text:span text:style-name="T32">La COOP </text:span>Scolaire financera le séjour des <text:span text:style-name="T62">3</text:span> adultes, <text:span text:style-name="T32">40*</text:span><text:span text:style-name="T33">3</text:span><text:span text:style-name="T32"> euros</text:span>, soit <text:span text:style-name="T33">120</text:span><text:span text:style-name="T32"> euros.</text:span></text:p>
      <text:p text:style-name="P7"/>
      <text:p text:style-name="P7">Le coût du séjour, pour chaque enfant, est de 2<text:span text:style-name="T62">0</text:span> euros.</text:p>
      <text:p text:style-name="Standard"/>
      <text:p text:style-name="Standard">Pour toute information complémentaire concernant votre enfant, il faut prendre rendez-vous le plus tôt possible.</text:p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>Trousseau</text:p>
      <text:p text:style-name="Standard"/>
      <text:p text:style-name="Standard"/>
      <text:p text:style-name="Standard"/>
      <text:p text:style-name="Standard">Indiquer ce que l'enfant emporte réellement, y compris ce qu'il porte sur lui, puis coller éventuellement cette fiche à l'intérieur du sac. Eviter les vêtements neufs ou fragiles. Chaque pièce du trousseau, <text:span text:style-name="T55">si possible,</text:span> doit être marquée au nom et prénom de l'enfant.</text:p>
      <text:p text:style-name="Standard"/>
      <text:p text:style-name="P8">Liste des vêtements</text:p>
      <text:p text:style-name="Standard"/>
      <text:p text:style-name="Standard">_ Lunettes de soleil, casquette ou bob <text:s text:c="4"/>_ Coupe vent</text:p>
      <text:p text:style-name="Standard">_ Tee-shirts ( 3 ou 4 ) <text:s text:c="31"/>_ Crème solaire</text:p>
      <text:p text:style-name="Standard">_ Slips ( 3 ou 4 ) <text:s text:c="39"/>_ Baskets ou tennis</text:p>
      <text:p text:style-name="Standard">_ Chaussettes ( 3 ou 4 paires ) <text:s text:c="16"/>_ Pyjama ou chemise de nuit</text:p>
      <text:p text:style-name="Standard">_ Pulls ( 2 ) <text:s text:c="47"/>_ Mouchoirs</text:p>
      <text:p text:style-name="Standard">_ Shorts ou bermudas ( 2 ) <text:s text:c="22"/>_ Serviettes et gants de toilette</text:p>
      <text:p text:style-name="Standard">_ Pantalon, jean ou jogging ( 1 ) <text:s text:c="14"/></text:p>
      <text:p text:style-name="Standard"/>
      <text:p text:style-name="Standard"/>
      <text:p text:style-name="P8">Nécessaire de toilette</text:p>
      <text:p text:style-name="Standard"/>
      <text:p text:style-name="Standard">_ Savonnette avec étui ou gel douche <text:s text:c="5"/>_ Dentifrice</text:p>
      <text:p text:style-name="Standard">_ Brosse à dents <text:s text:c="38"/>_ Peigne ou brosse</text:p>
      <text:p text:style-name="Standard">_ Shampooing</text:p>
      <text:p text:style-name="Standard"/>
      <text:p text:style-name="P8">Matériel</text:p>
      <text:p text:style-name="P8"/>
      <text:p text:style-name="Standard">_ Pour ceux qui amènent les tentes, éventuellement une bâche ( à disposer sous la tente ).</text:p>
      <text:p text:style-name="Standard">_ Sac de couchage, matelas, petit oreiller.</text:p>
      <text:p text:style-name="Standard">_ Sac à linge sale ( sac en plastique )</text:p>
      <text:p text:style-name="Standard">_ Petit sac à dos avec gourde, k-way, barres de céréales, <text:span text:style-name="T64">( </text:span>carnet de voyage <text:span text:style-name="T64">)</text:span> et petite trousse</text:p>
      <text:p text:style-name="Standard">_ Sac de voyage</text:p>
      <text:p text:style-name="Standard">_ Papier toilette ( 2 ou 3 rouleaux )</text:p>
      <text:p text:style-name="Standard">_ Lampe de poche</text:p>
      <text:p text:style-name="Standard"/>
      <text:p text:style-name="Standard">Pas de médicaments, sauf traitement particulier. Il faut alors impérativement fournir une ordonnance.</text:p>
      <text:p text:style-name="Standard"/>
      <text:p text:style-name="Standard">L'école décline toute responsabilité concernant les objets de valeur apportés par les enfants ( montre, bijou, appareil photo, jeu électronique ou autre... )</text:p>
      <text:p text:style-name="Standard">L'argent de poche n'est pas nécessai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Text_20_body"><draw:frame draw:style-name="fr1" draw:name="Cadre1" text:anchor-type="paragraph" svg:width="19.001cm" draw:z-index="0"><draw:text-box fo:min-height="0.041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><table:table-cell table:style-name="Tableau1.A1" office:value-type="string"><text:h text:style-name="P40" text:outline-level="1">SEMAINE </text:h></table:table-cell><table:table-cell table:style-name="Tableau1.B1" office:value-type="string"><text:p text:style-name="P29"/><text:p text:style-name="P29">Petit déjeuner</text:p></table:table-cell><table:table-cell table:style-name="Tableau1.B1" office:value-type="string"><text:p text:style-name="P29"/><text:p text:style-name="P29">midi</text:p></table:table-cell><table:table-cell table:style-name="Tableau1.B1" office:value-type="string"><text:p text:style-name="P29"/><text:p text:style-name="P29">go<text:span text:style-name="T56">û</text:span>ter</text:p></table:table-cell><table:table-cell table:style-name="Tableau1.E1" office:value-type="string"><text:p text:style-name="P29"/><text:p text:style-name="P29">soir</text:p></table:table-cell></table:table-row><table:table-row><table:table-cell table:style-name="Tableau1.A2" office:value-type="string"><text:p text:style-name="P28">lundi</text:p><text:p text:style-name="P28">26 mai 2014</text:p><text:p text:style-name="P30"> </text:p></table:table-cell><table:table-cell table:style-name="Tableau1.B2" office:value-type="string"><text:p text:style-name="P31">x</text:p></table:table-cell><table:table-cell table:style-name="Tableau1.B2" office:value-type="string"><text:p text:style-name="P31">x</text:p></table:table-cell><table:table-cell table:style-name="Tableau1.B2" office:value-type="string"><text:p text:style-name="P31">x</text:p></table:table-cell><table:table-cell table:style-name="Tableau1.E2" office:value-type="string"><text:p text:style-name="P31">Salade de tomates</text:p><text:p text:style-name="P31">Pilons de poulet</text:p><text:p text:style-name="P31">Purée de pomme de terre</text:p><text:p text:style-name="P31">Fromage</text:p><text:p text:style-name="P31">Compote pomme biscuitée</text:p></table:table-cell></table:table-row><table:table-row><table:table-cell table:style-name="Tableau1.A2" office:value-type="string"><text:p text:style-name="P28">mardi</text:p><text:p text:style-name="P30"> </text:p><text:p text:style-name="P28">27 mai 2014</text:p><text:p text:style-name="P31"> </text:p></table:table-cell><table:table-cell table:style-name="Tableau1.B2" office:value-type="string"><text:p text:style-name="P31">Céréales/lait/chocolat en poudre/café/sucre/pain /beurre</text:p></table:table-cell><table:table-cell table:style-name="Tableau1.B2" office:value-type="string"><text:p text:style-name="P31">Radis beurre</text:p><text:p text:style-name="P31">Dos de colin sauce oseille</text:p><text:p text:style-name="P32">Pâtes</text:p><text:p text:style-name="P31">Fromage</text:p><text:p text:style-name="P31">pommes</text:p></table:table-cell><table:table-cell table:style-name="Tableau1.B2" office:value-type="string"><text:p text:style-name="P31">madeleines</text:p></table:table-cell><table:table-cell table:style-name="Tableau1.E3" office:value-type="string"><text:p text:style-name="P31"/><text:p text:style-name="P31">taboulé</text:p><text:p text:style-name="P31">Saute de bœuf</text:p><text:p text:style-name="P31">Carottes vichy</text:p><text:p text:style-name="P31">Tarte fromage</text:p></table:table-cell></table:table-row><table:table-row><table:table-cell table:style-name="Tableau1.A2" office:value-type="string"><text:p text:style-name="P28">mercredi</text:p><text:p text:style-name="P30"> </text:p><text:p text:style-name="P28">28 mai 2014</text:p><text:p text:style-name="P30"> </text:p><text:p text:style-name="P30"> </text:p></table:table-cell><table:table-cell table:style-name="Tableau1.B2" office:value-type="string"><text:p text:style-name="P31">Céréales/ lait/chocolat en poudre/café/sucre/pain /beurre</text:p></table:table-cell><table:table-cell table:style-name="Tableau1.B2" office:value-type="string"><text:p text:style-name="P28">PIQUE NIQUE</text:p><text:p text:style-name="P31">Melon</text:p><text:p text:style-name="P31">Roti de porc</text:p><text:p text:style-name="P31">Chips</text:p><text:p text:style-name="P31">Fromage</text:p><text:p text:style-name="P31">bananes</text:p></table:table-cell><table:table-cell table:style-name="Tableau1.B2" office:value-type="string"><text:p text:style-name="P31">Barre bretonne</text:p></table:table-cell><table:table-cell table:style-name="Tableau1.E4" office:value-type="string"><text:p text:style-name="P31"> 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section text:style-name="Sect1" text:name="Section1" text:protected="true">
        <text:section-source xlink:href="../../../../../ENSEIG~1/Desktop/planning.pdf"/>
        <text:p text:style-name="Text_20_body"/>
      </text:section>
      <text:p text:style-name="P25"><draw:frame draw:style-name="fr1" draw:name="Cadre2" text:anchor-type="paragraph" svg:width="18.018cm" draw:z-index="1"><draw:text-box fo:min-height="0.041cm"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office:value-type="string"><text:p text:style-name="P35">Lundi 26 mai</text:p></table:table-cell><table:table-cell table:style-name="Tableau2.B1" office:value-type="string"><text:p text:style-name="P35">Mardi 27 mai</text:p></table:table-cell><table:table-cell table:style-name="Tableau2.B1" office:value-type="string"><text:p text:style-name="P35">Mercredi 28 mai</text:p></table:table-cell></table:table-row><table:table-row><table:table-cell table:style-name="Tableau2.A2" office:value-type="string"><text:p text:style-name="P33"> <text:span text:style-name="T57">Arrivée des classes de la région</text:span></text:p><text:p text:style-name="P35">Rendez-vous à l’entrée du camping du Lac du Lambon</text:p><text:p text:style-name="P27"> </text:p><text:p text:style-name="P36">Rencontres régionales</text:p><text:p text:style-name="P36">« Activités Physiques de Pleine Nature, </text:p><text:p text:style-name="P36">Culture et Santé »</text:p><text:p text:style-name="P27"> </text:p><text:p text:style-name="P34">Installation et mise en place des écoles</text:p><text:p text:style-name="P27"> <text:span text:style-name="T57">Répartition des classes en 4 groupes</text:span></text:p></table:table-cell><table:table-cell table:style-name="Tableau2.B2" office:value-type="string"><text:p text:style-name="P33"><text:span text:style-name="T57">Petit</text:span> –<text:span text:style-name="T57">déjeuner</text:span></text:p><text:p text:style-name="P33"> <text:span text:style-name="T57">De 9h à 12h30</text:span></text:p><text:p text:style-name="P35">Répartition des groupes sur les pôles</text:p><text:p text:style-name="P33"> <text:span text:style-name="T58">G1  = Activités nautiques </text:span><text:span text:style-name="T59">(voile- canoë)</text:span></text:p><text:p text:style-name="P37">G2a = Randonnée / Escalade</text:p><text:p text:style-name="P37">G2b = Escalade / Randonnée</text:p><text:p text:style-name="P37">G3 = Mini raid – Activités enchaînées</text:p><text:p text:style-name="P37">G4a = Randonnée / Maison du protestantisme</text:p><text:p text:style-name="P37">G4b = Maison du protestantisme / Randonnée</text:p></table:table-cell><table:table-cell table:style-name="Tableau2.B2" office:value-type="string"><text:p text:style-name="P33"><text:span text:style-name="T57">Petit-</text:span> <text:span text:style-name="T57">déjeuner</text:span></text:p><text:p text:style-name="P33"> <text:span text:style-name="T57">De 9h à 12h30</text:span></text:p><text:p text:style-name="P35">Répartition des groupes sur les pôles</text:p><text:p text:style-name="P33"> <text:span text:style-name="T58">G1 = Mini raid – Activités enchaînées</text:span></text:p><text:p text:style-name="P37">G2a = Randonnée / Maison du protestantisme</text:p><text:p text:style-name="P37">G2b = Maison du protestantisme / Randonnée </text:p><text:p text:style-name="P27"><text:span text:style-name="T58">G3 = Activités nautiques </text:span><text:span text:style-name="T59">(voile- canoë) </text:span></text:p><text:p text:style-name="P37">G4a = Randonnée / Escalade</text:p><text:p text:style-name="P37">G4b = Escalade / Randonnée</text:p><text:p text:style-name="P27"> </text:p></table:table-cell></table:table-row><table:table-row><table:table-cell table:style-name="Tableau2.A2" office:value-type="string"><text:p text:style-name="P35">13h00 Pique-nique tiré du sac</text:p></table:table-cell><table:table-cell table:style-name="Tableau2.B2" office:value-type="string"><text:p text:style-name="P35">12h30 Pique-nique</text:p></table:table-cell><table:table-cell table:style-name="Tableau2.B2" office:value-type="string"><text:p text:style-name="P35">12h30 Pique-nique</text:p></table:table-cell></table:table-row><table:table-row><table:table-cell table:style-name="Tableau2.A2" office:value-type="string"><text:p text:style-name="P27"> <text:span text:style-name="T57">De 14h à 17h30</text:span></text:p><text:p text:style-name="P35">Répartition des groupes sur les pôles</text:p><text:p text:style-name="P39"> <text:span text:style-name="T58">G1a = Randonnée / Maison du protestantisme</text:span></text:p><text:p text:style-name="P37">G1b = Maison du protestantisme / Randonnée</text:p><text:p text:style-name="P27"><text:span text:style-name="T58">G2 = Activités nautiques </text:span><text:span text:style-name="T59">(voile- canoë)</text:span></text:p><text:p text:style-name="P37">G3a = Randonnée / Escalade</text:p><text:p text:style-name="P37">G3b = Escalade / Randonnée</text:p><text:p text:style-name="P37">G4 = Mini raid – Activités enchaînées</text:p><text:p text:style-name="P38">    <text:span text:style-name="T57">Douches</text:span></text:p><text:p text:style-name="P43">18h30 Temps officiel</text:p></table:table-cell><table:table-cell table:style-name="Tableau2.B2" office:value-type="string"><text:p text:style-name="P33"> <text:span text:style-name="T57">De 14h à 17h30</text:span></text:p><text:p text:style-name="P35">Répartition des groupes sur les pôles</text:p><text:p text:style-name="P39"> <text:span text:style-name="T58">G1a = Randonnée / Escalade</text:span></text:p><text:p text:style-name="P37">G1b = Escalade / Randonnée</text:p><text:p text:style-name="P37">G2 = Mini raid – Activités enchaînées</text:p><text:p text:style-name="P37">G3a = Randonnée / Maison du protestantisme</text:p><text:p text:style-name="P37">G3b = Maison du protestantisme / Randonnée </text:p><text:p text:style-name="P27"><text:span text:style-name="T58">G4 = Activités nautiques </text:span><text:span text:style-name="T60">(voile- canoë)</text:span></text:p><text:p text:style-name="P34">Douches</text:p></table:table-cell><table:table-cell table:style-name="Tableau2.B2" office:value-type="string"><text:p text:style-name="P33"> <text:span text:style-name="T57">14h00 : Démontage du campement et rangement</text:span></text:p><text:p text:style-name="P33"> </text:p><text:p text:style-name="P35">15h30 : départ</text:p></table:table-cell></table:table-row><table:table-row><table:table-cell table:style-name="Tableau2.A2" office:value-type="string"><text:p text:style-name="P35">19h30 Dîner</text:p></table:table-cell><table:table-cell table:style-name="Tableau2.B2" office:value-type="string"><text:p text:style-name="P35">19h30 Dîner</text:p></table:table-cell><table:table-cell table:style-name="Tableau2.B2" office:value-type="string"><text:p text:style-name="P33"> </text:p></table:table-cell></table:table-row><table:table-row><table:table-cell table:style-name="Tableau2.A2" office:value-type="string"><text:p text:style-name="P35">Veillée</text:p><text:p text:style-name="P35">Spectacle improvisation <text:line-break/>(compagnie Aline)</text:p><text:p text:style-name="P35">ou</text:p><text:p text:style-name="P35">Soirée jeux traditionnels</text:p></table:table-cell><table:table-cell table:style-name="Tableau2.B2" office:value-type="string"><text:p text:style-name="P35">Veillée</text:p><text:p text:style-name="P35">Spectacle improvisation <text:line-break/>(compagnie Aline)</text:p><text:p text:style-name="P35">ou</text:p><text:p text:style-name="P35">Soirée jeux traditionnels</text:p></table:table-cell><table:table-cell table:style-name="Tableau2.B2" office:value-type="string"><text:p text:style-name="P27"> </text:p></table:table-cell></table:table-row></table:table></draw:text-box></draw:frame></text:p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lba" svg:font-family="Alba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Manuel TEXEREAU</meta:initial-creator>
    <meta:creation-date>2013-06-08T16:59:00Z</meta:creation-date>
    <dc:date>2014-05-14T19:39:23.827000000</dc:date>
    <meta:editing-cycles>52</meta:editing-cycles>
    <meta:editing-duration>PT3H6M5S</meta:editing-duration>
    <meta:document-statistic meta:table-count="2" meta:image-count="0" meta:object-count="0" meta:page-count="9" meta:paragraph-count="218" meta:word-count="1727" meta:character-count="10219" meta:non-whitespace-character-count="82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cuments%20and%20Settings/Manuel/Mes%20documents/Téléchargements/RÃ©union%20prÃ©paratoire%20au%20camping%20lundi%2010%20juin%202013.odt/Normal"/>
  </office:meta>
</office:document-meta>
</file>