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A84F742D4CE03DAEEC.png" manifest:media-type="image/png"/>
  <manifest:file-entry manifest:full-path="Pictures/10000000000000E1000000E1066A0D491EFAF968.png" manifest:media-type="image/png"/>
  <manifest:file-entry manifest:full-path="Pictures/1000000000000114000000B6DB50F3A09CDD6816.png" manifest:media-type="image/png"/>
  <manifest:file-entry manifest:full-path="Pictures/100000000000011D000000B1BB5CCF50AA82CA50.jpg" manifest:media-type="image/jpeg"/>
  <manifest:file-entry manifest:full-path="Pictures/1000000000000120000000AF5F05967F5DAF0DD2.png" manifest:media-type="image/png"/>
  <manifest:file-entry manifest:full-path="Pictures/100000000000011C000000B19E1B2EF1FB398FB5.png" manifest:media-type="image/png"/>
  <manifest:file-entry manifest:full-path="Pictures/10000000000000AF000000E00998BF4CAF0C8633.png" manifest:media-type="image/png"/>
  <manifest:file-entry manifest:full-path="Pictures/10000000000000E1000000E1566F532A880DD984.jpg" manifest:media-type="image/jpeg"/>
  <manifest:file-entry manifest:full-path="Pictures/10000000000000E1000000E19624D96B82E1E377.png" manifest:media-type="image/png"/>
  <manifest:file-entry manifest:full-path="Pictures/1000000000000113000000B7125947E49FB7BC1C.png" manifest:media-type="image/png"/>
  <manifest:file-entry manifest:full-path="Pictures/1000000000000103000000C365471B1462161630.png" manifest:media-type="image/png"/>
  <manifest:file-entry manifest:full-path="Pictures/100000000000012D000000A71209EDCF99C8C38D.png" manifest:media-type="image/png"/>
  <manifest:file-entry manifest:full-path="Pictures/10000000000000E2000000DF1DEE55CDA5D71F0C.png" manifest:media-type="image/png"/>
  <manifest:file-entry manifest:full-path="Pictures/100000000000012A000000A997C1E101EA1E9800.png" manifest:media-type="image/png"/>
  <manifest:file-entry manifest:full-path="Pictures/1000000000000113000000B79DF143BBB0DF937E.png" manifest:media-type="image/png"/>
  <manifest:file-entry manifest:full-path="Pictures/10000000000001810000008346A504479C5C24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1" text:anchor-type="paragraph" svg:width="7.911cm" svg:height="4.445cm" draw:z-index="0"><draw:image xlink:href="Pictures/100000000000012B000000A84F742D4CE03DAEEC.pn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2" text:anchor-type="paragraph" svg:width="7.514cm" svg:height="4.683cm" draw:z-index="1"><draw:image xlink:href="Pictures/100000000000011C000000B19E1B2EF1FB398FB5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3" text:anchor-type="paragraph" svg:width="7.62cm" svg:height="4.63cm" draw:z-index="2"><draw:image xlink:href="Pictures/1000000000000120000000AF5F05967F5DAF0DD2.pn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4" text:anchor-type="paragraph" svg:width="5.953cm" svg:height="5.953cm" draw:z-index="3"><draw:image xlink:href="Pictures/10000000000000E1000000E1566F532A880DD98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5" text:anchor-type="paragraph" svg:width="7.541cm" svg:height="4.683cm" draw:z-index="4"><draw:image xlink:href="Pictures/100000000000011D000000B1BB5CCF50AA82CA50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6" text:anchor-type="paragraph" svg:width="7.276cm" svg:height="4.842cm" draw:z-index="5"><draw:image xlink:href="Pictures/1000000000000113000000B7125947E49FB7BC1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8" text:anchor-type="paragraph" svg:width="5.953cm" svg:height="5.953cm" draw:z-index="7"><draw:image xlink:href="Pictures/10000000000000E1000000E19624D96B82E1E377.pn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7" text:anchor-type="paragraph" svg:width="5.953cm" svg:height="5.953cm" draw:z-index="6"><draw:image xlink:href="Pictures/10000000000000E1000000E1066A0D491EFAF968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Table_20_Contents"><draw:frame draw:style-name="fr1" draw:name="Image9" text:anchor-type="paragraph" svg:width="4.63cm" svg:height="5.927cm" draw:z-index="8"><draw:image xlink:href="Pictures/10000000000000AF000000E00998BF4CAF0C8633.pn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1" draw:name="Image10" text:anchor-type="paragraph" svg:width="6.853cm" svg:height="5.159cm" draw:z-index="9"><draw:image xlink:href="Pictures/1000000000000103000000C365471B146216163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11" text:anchor-type="paragraph" svg:width="5.98cm" svg:height="5.9cm" draw:z-index="10"><draw:image xlink:href="Pictures/10000000000000E2000000DF1DEE55CDA5D71F0C.png" xlink:type="simple" xlink:show="embed" xlink:actuate="onLoad"/></draw:frame></text:p>
          </table:table-cell>
          <table:table-cell table:style-name="Tableau2.B2" office:value-type="string">
            <text:p text:style-name="Table_20_Contents"><draw:frame draw:style-name="fr1" draw:name="Image12" text:anchor-type="paragraph" svg:width="7.885cm" svg:height="4.471cm" draw:z-index="11"><draw:image xlink:href="Pictures/100000000000012A000000A997C1E101EA1E980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13" text:anchor-type="paragraph" svg:width="7.303cm" svg:height="4.815cm" draw:z-index="12"><draw:image xlink:href="Pictures/1000000000000114000000B6DB50F3A09CDD6816.png" xlink:type="simple" xlink:show="embed" xlink:actuate="onLoad"/></draw:frame></text:p>
          </table:table-cell>
          <table:table-cell table:style-name="Tableau2.B2" office:value-type="string">
            <text:p text:style-name="Table_20_Contents"><draw:frame draw:style-name="fr1" draw:name="Image14" text:anchor-type="paragraph" svg:width="7.964cm" svg:height="4.419cm" draw:z-index="13"><draw:image xlink:href="Pictures/100000000000012D000000A71209EDCF99C8C38D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15" text:anchor-type="paragraph" svg:width="7.276cm" svg:height="4.842cm" draw:z-index="14"><draw:image xlink:href="Pictures/1000000000000113000000B79DF143BBB0DF937E.png" xlink:type="simple" xlink:show="embed" xlink:actuate="onLoad"/></draw:frame></text:p>
          </table:table-cell>
          <table:table-cell table:style-name="Tableau2.B2" office:value-type="string">
            <text:p text:style-name="Table_20_Contents"><draw:frame draw:style-name="fr2" draw:name="Image16" text:anchor-type="paragraph" svg:width="8.306cm" svg:height="2.826cm" draw:z-index="15"><draw:image xlink:href="Pictures/10000000000001810000008346A504479C5C247A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1:16:23.117000000</meta:creation-date>
    <dc:date>2021-04-20T11:29:47.288000000</dc:date>
    <meta:editing-duration>PT3M14S</meta:editing-duration>
    <meta:editing-cycles>1</meta:editing-cycles>
    <meta:document-statistic meta:table-count="2" meta:image-count="16" meta:object-count="0" meta:page-count="2" meta:paragraph-count="0" meta:word-count="0" meta:character-count="0" meta:non-whitespace-character-count="0"/>
    <meta:generator>LibreOffice/5.2.6.2$Windows_x86 LibreOffice_project/a3100ed2409ebf1c212f5048fbe377c281438fdc</meta:generator>
  </office:meta>
</office:document-meta>
</file>