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3035B500020ADE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637cm, 15.662cm, 1.258cm, 7.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154cm" svg:height="24.954cm" draw:z-index="0"><draw:image xlink:href="Pictures/1000000000000500000003203035B500020ADE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5:19:59.788000000</meta:creation-date>
    <dc:date>2020-06-01T15:20:58.116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