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D4905FB4AF48A4F2.png" manifest:media-type="image/png"/>
  <manifest:file-entry manifest:full-path="Pictures/100000000000050000000320D4976A30DE7A3780.png" manifest:media-type="image/png"/>
  <manifest:file-entry manifest:full-path="Pictures/1000000000000500000003202673271EB38706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.554cm, 9.61cm, 1.667cm, 1.19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3.644cm, 9.527cm, 1.445cm, 0.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3.747cm, 9.44cm, 2.84cm, 0.9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5.947cm" svg:height="17.941cm" draw:z-index="0"><draw:image xlink:href="Pictures/100000000000050000000320D4905FB4AF48A4F2.png" xlink:type="simple" xlink:show="embed" xlink:actuate="onLoad"/></draw:frame></text:p>
      <text:p text:style-name="Standard"><draw:frame draw:style-name="fr2" draw:name="Image2" text:anchor-type="paragraph" svg:width="25.906cm" svg:height="17.836cm" draw:z-index="1"><draw:image xlink:href="Pictures/100000000000050000000320D4976A30DE7A3780.png" xlink:type="simple" xlink:show="embed" xlink:actuate="onLoad"/></draw:frame><text:soft-page-break/></text:p>
      <text:p text:style-name="Standard"><draw:frame draw:style-name="fr3" draw:name="Image3" text:anchor-type="paragraph" svg:width="26.719cm" svg:height="16.628cm" draw:z-index="2"><draw:image xlink:href="Pictures/1000000000000500000003202673271EB387060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4:46:03.695000000</meta:creation-date>
    <dc:date>2020-06-01T14:48:39.942000000</dc:date>
    <meta:editing-duration>PT2M37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