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CBAFE168D0E70E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507cm, 15.457cm, 1.439cm, 7.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18cm" svg:height="24.442cm" draw:z-index="0"><draw:image xlink:href="Pictures/100000000000050000000320CBAFE168D0E70E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5:21:04.694000000</meta:creation-date>
    <dc:date>2020-06-01T15:22:14.113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