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207F01D5F24EA2C037.png" manifest:media-type="image/png"/>
  <manifest:file-entry manifest:full-path="Pictures/100000000000050000000320DA348584F22685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3.597cm, 9.446cm, 2.282cm, 1.52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3.521cm, 10.799cm, 1.404cm, 1.46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6.619cm" svg:height="17.773cm" draw:z-index="0"><draw:image xlink:href="Pictures/1000000000000500000003207F01D5F24EA2C037.png" xlink:type="simple" xlink:show="embed" xlink:actuate="onLoad"/></draw:frame></text:p>
      <text:p text:style-name="Standard"><draw:frame draw:style-name="fr2" draw:name="Image2" text:anchor-type="paragraph" svg:width="24.612cm" svg:height="18.501cm" draw:z-index="1"><draw:image xlink:href="Pictures/100000000000050000000320DA348584F2268579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4:37:43.767000000</meta:creation-date>
    <dc:date>2020-06-01T14:39:50.685000000</dc:date>
    <meta:editing-duration>PT2M14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1.6.2$Windows_x86 LibreOffice_project/07ac168c60a517dba0f0d7bc7540f5afa45f0909</meta:generator>
  </office:meta>
</office:document-meta>
</file>