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209A841C79E2D10B9E.png" manifest:media-type="image/png"/>
  <manifest:file-entry manifest:full-path="Pictures/10000000000005000000032008FA3F4761BBF56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3.718cm, 9.486cm, 1.748cm, 1.33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3.729cm, 9.693cm, 1.647cm, 0.9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6.645cm" svg:height="18.154cm" draw:z-index="0"><draw:image xlink:href="Pictures/1000000000000500000003209A841C79E2D10B9E.png" xlink:type="simple" xlink:show="embed" xlink:actuate="onLoad"/></draw:frame></text:p>
      <text:p text:style-name="Standard"><draw:frame draw:style-name="fr2" draw:name="Image2" text:anchor-type="paragraph" svg:width="26.003cm" svg:height="17.709cm" draw:z-index="1"><draw:image xlink:href="Pictures/10000000000005000000032008FA3F4761BBF565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14:39:59.278000000</meta:creation-date>
    <dc:date>2020-06-01T14:44:26.409000000</dc:date>
    <meta:editing-duration>PT4M28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1.6.2$Windows_x86 LibreOffice_project/07ac168c60a517dba0f0d7bc7540f5afa45f0909</meta:generator>
  </office:meta>
</office:document-meta>
</file>