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897627CF6787A894.png" manifest:media-type="image/png"/>
  <manifest:file-entry manifest:full-path="Pictures/100000000000050000000320D6DB07DD1F24DAC1.png" manifest:media-type="image/png"/>
  <manifest:file-entry manifest:full-path="Pictures/1000000000000500000003209AD7540EEEFCF5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89cm, 6.355cm, 2.72cm, 7.1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122cm, 6.124cm, 2.374cm, 6.5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851cm, 6.475cm, 1.977cm, 5.8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556cm" svg:y="-0.884cm" svg:width="12.457cm" svg:height="8.588cm" draw:z-index="0"><draw:image xlink:href="Pictures/100000000000050000000320897627CF6787A89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3" text:anchor-type="paragraph" svg:x="2.584cm" svg:y="11.67cm" svg:width="12.841cm" svg:height="9.126cm" draw:z-index="2"><draw:image xlink:href="Pictures/100000000000050000000320D6DB07DD1F24DAC1.png" xlink:type="simple" xlink:show="embed" xlink:actuate="onLoad"/></draw:frame><draw:frame draw:style-name="fr2" draw:name="Image2" text:anchor-type="paragraph" svg:x="2.614cm" svg:y="2.54cm" svg:width="12.781cm" svg:height="8.832cm" draw:z-index="1"><draw:image xlink:href="Pictures/1000000000000500000003209AD7540EEEFCF5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22:19:12.736000000</meta:creation-date>
    <dc:date>2020-06-13T22:26:17.085000000</dc:date>
    <meta:editing-duration>PT7M14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