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fo:font-size="32pt" officeooo:rsid="00056729" officeooo:paragraph-rsid="00056729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color="#ff3333" fo:font-size="32pt" officeooo:rsid="0005f744" officeooo:paragraph-rsid="0005f744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fo:color="#ff3333" fo:font-size="32pt" officeooo:rsid="0006bcbf" officeooo:paragraph-rsid="0006bcbf" style:font-size-asian="32pt" style:font-size-complex="32pt"/>
    </style:style>
    <style:style style:name="P4" style:family="paragraph" style:parent-style-name="Standard">
      <style:text-properties fo:font-size="32pt" officeooo:rsid="00056729" officeooo:paragraph-rsid="00056729" style:font-size-asian="32pt" style:font-size-complex="32pt"/>
    </style:style>
    <style:style style:name="P5" style:family="paragraph" style:parent-style-name="Standard">
      <style:paragraph-properties fo:text-align="end" style:justify-single-word="false"/>
      <style:text-properties fo:font-size="32pt" officeooo:rsid="00056729" officeooo:paragraph-rsid="00056729" style:font-size-asian="32pt" style:font-size-complex="32pt"/>
    </style:style>
    <style:style style:name="P6" style:family="paragraph" style:parent-style-name="Standard">
      <style:paragraph-properties fo:text-align="center" style:justify-single-word="false"/>
      <style:text-properties fo:font-size="32pt" officeooo:rsid="00056729" officeooo:paragraph-rsid="00056729" style:font-size-asian="32pt" style:font-size-complex="32pt"/>
    </style:style>
    <style:style style:name="P7" style:family="paragraph" style:parent-style-name="Standard">
      <style:paragraph-properties fo:text-align="start" style:justify-single-word="false"/>
      <style:text-properties fo:font-size="32pt" officeooo:rsid="00056729" officeooo:paragraph-rsid="00056729" style:font-size-asian="32pt" style:font-size-complex="32pt"/>
    </style:style>
    <style:style style:name="P8" style:family="paragraph" style:parent-style-name="Standard">
      <style:paragraph-properties fo:text-align="start" style:justify-single-word="false"/>
      <style:text-properties fo:font-size="32pt" officeooo:rsid="0005f744" officeooo:paragraph-rsid="0005f744" style:font-size-asian="32pt" style:font-size-complex="32pt"/>
    </style:style>
    <style:style style:name="P9" style:family="paragraph" style:parent-style-name="Standard">
      <style:paragraph-properties fo:text-align="center" style:justify-single-word="false"/>
      <style:text-properties fo:font-size="32pt" officeooo:rsid="0005f744" officeooo:paragraph-rsid="0005f744" style:font-size-asian="32pt" style:font-size-complex="32pt"/>
    </style:style>
    <style:style style:name="P10" style:family="paragraph" style:parent-style-name="Standard">
      <style:paragraph-properties fo:text-align="end" style:justify-single-word="false"/>
      <style:text-properties fo:font-size="32pt" officeooo:rsid="0005f744" officeooo:paragraph-rsid="0005f744" style:font-size-asian="32pt" style:font-size-complex="32pt"/>
    </style:style>
    <style:style style:name="P11" style:family="paragraph" style:parent-style-name="Standard">
      <style:paragraph-properties fo:text-align="end" style:justify-single-word="false"/>
      <style:text-properties fo:font-size="32pt" officeooo:rsid="0006bcbf" officeooo:paragraph-rsid="0006bcbf" style:font-size-asian="32pt" style:font-size-complex="32pt"/>
    </style:style>
    <style:style style:name="P12" style:family="paragraph" style:parent-style-name="Standard">
      <style:paragraph-properties fo:text-align="start" style:justify-single-word="false"/>
      <style:text-properties fo:font-size="32pt" officeooo:rsid="0006bcbf" officeooo:paragraph-rsid="0006bcbf" style:font-size-asian="32pt" style:font-size-complex="32pt"/>
    </style:style>
    <style:style style:name="P13" style:family="paragraph" style:parent-style-name="Standard">
      <style:paragraph-properties fo:text-align="center" style:justify-single-word="false"/>
      <style:text-properties fo:font-size="32pt" officeooo:rsid="0006bcbf" officeooo:paragraph-rsid="0006bcbf" style:font-size-asian="32pt" style:font-size-complex="3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RIEN</text:p>
      <text:p text:style-name="P4"/>
      <text:p text:style-name="P4"/>
      <text:p text:style-name="P4">ADEIRN</text:p>
      <text:p text:style-name="P4"/>
      <text:p text:style-name="P5">NEIRDA</text:p>
      <text:p text:style-name="P4"/>
      <text:p text:style-name="P7">ADRIEN</text:p>
      <text:p text:style-name="P4"/>
      <text:p text:style-name="P6">EDRIAN</text:p>
      <text:p text:style-name="P4"/>
      <text:p text:style-name="P4">ARDIEN</text:p>
      <text:p text:style-name="P4"/>
      <text:p text:style-name="P6">ADRIEN</text:p>
      <text:p text:style-name="P4"/>
      <text:p text:style-name="P5">EIARDN</text:p>
      <text:p text:style-name="P5"/>
      <text:p text:style-name="P5"/>
      <text:p text:style-name="P5"/>
      <text:p text:style-name="P1"><text:soft-page-break/>YUNA</text:p>
      <text:p text:style-name="P5"/>
      <text:p text:style-name="P7">YANU</text:p>
      <text:p text:style-name="P5"/>
      <text:p text:style-name="P6">ANUY</text:p>
      <text:p text:style-name="P5"/>
      <text:p text:style-name="P5">YUNA</text:p>
      <text:p text:style-name="P5"/>
      <text:p text:style-name="P6">YNUA<text:line-break/></text:p>
      <text:p text:style-name="P5">NUAY</text:p>
      <text:p text:style-name="P5"/>
      <text:p text:style-name="P7">YUNA</text:p>
      <text:p text:style-name="P5"/>
      <text:p text:style-name="P5">NAYU</text:p>
      <text:p text:style-name="P5"/>
      <text:p text:style-name="P6">YUNA</text:p>
      <text:p text:style-name="P6"/>
      <text:p text:style-name="P6"/>
      <text:p text:style-name="P1"><text:soft-page-break/>LILI</text:p>
      <text:p text:style-name="P6"/>
      <text:p text:style-name="P7">ILLI</text:p>
      <text:p text:style-name="P6"/>
      <text:p text:style-name="P6">LILI</text:p>
      <text:p text:style-name="P6"/>
      <text:p text:style-name="P5">IILL</text:p>
      <text:p text:style-name="P6"/>
      <text:p text:style-name="P6">LLII</text:p>
      <text:p text:style-name="P6"/>
      <text:p text:style-name="P7">LIIL</text:p>
      <text:p text:style-name="P6"/>
      <text:p text:style-name="P5">LILI</text:p>
      <text:p text:style-name="P6"/>
      <text:p text:style-name="P6">ILIL</text:p>
      <text:p text:style-name="P7"><text:line-break/>LILI</text:p>
      <text:p text:style-name="P7"/>
      <text:p text:style-name="P7"/>
      <text:p text:style-name="P1"><text:soft-page-break/>JULIE</text:p>
      <text:p text:style-name="P7"/>
      <text:p text:style-name="P7">JILUE</text:p>
      <text:p text:style-name="P7"/>
      <text:p text:style-name="P5">JULIE</text:p>
      <text:p text:style-name="P7"/>
      <text:p text:style-name="P6">LIEJU</text:p>
      <text:p text:style-name="P7"/>
      <text:p text:style-name="P7">EILUJ</text:p>
      <text:p text:style-name="P7"/>
      <text:p text:style-name="P6">JULIE</text:p>
      <text:p text:style-name="P7"/>
      <text:p text:style-name="P7">ULIEJ</text:p>
      <text:p text:style-name="P7"/>
      <text:p text:style-name="P5">JELUI</text:p>
      <text:p text:style-name="P7"/>
      <text:p text:style-name="P7">JULIE</text:p>
      <text:p text:style-name="P7"/>
      <text:p text:style-name="P7"/>
      <text:p text:style-name="P2"><text:soft-page-break/>SAMUEL</text:p>
      <text:p text:style-name="P8"/>
      <text:p text:style-name="P8">SUMAEL</text:p>
      <text:p text:style-name="P8"/>
      <text:p text:style-name="P9">SAMULE<text:line-break/></text:p>
      <text:p text:style-name="P10">SAMUEL<text:line-break/></text:p>
      <text:p text:style-name="P8">LEUMAS</text:p>
      <text:p text:style-name="P8"/>
      <text:p text:style-name="P10">SEMUAL</text:p>
      <text:p text:style-name="P8"/>
      <text:p text:style-name="P9">SAMULE<text:line-break/></text:p>
      <text:p text:style-name="P8">SAMUEL</text:p>
      <text:p text:style-name="P8"/>
      <text:p text:style-name="P10">MUSALE</text:p>
      <text:p text:style-name="P8"/>
      <text:p text:style-name="P8"/>
      <text:p text:style-name="P2"><text:soft-page-break/>MELYNA</text:p>
      <text:p text:style-name="P8"/>
      <text:p text:style-name="P8"/>
      <text:p text:style-name="P8">MALYNE</text:p>
      <text:p text:style-name="P8"/>
      <text:p text:style-name="P10">ANYLEM</text:p>
      <text:p text:style-name="P8"/>
      <text:p text:style-name="P9">MELYNA</text:p>
      <text:p text:style-name="P8"/>
      <text:p text:style-name="P8">MEYLNA</text:p>
      <text:p text:style-name="P8"/>
      <text:p text:style-name="P9">MELYAN</text:p>
      <text:p text:style-name="P8"/>
      <text:p text:style-name="P10">MELYNA</text:p>
      <text:p text:style-name="P8"/>
      <text:p text:style-name="P9">MELANY</text:p>
      <text:p text:style-name="P8"/>
      <text:p text:style-name="P8">LYNAME</text:p>
      <text:p text:style-name="P8"/>
      <text:p text:style-name="P2"><text:soft-page-break/>TIAGO</text:p>
      <text:p text:style-name="P8"/>
      <text:p text:style-name="P8"/>
      <text:p text:style-name="P8">TAIGO</text:p>
      <text:p text:style-name="P8"/>
      <text:p text:style-name="P10">TIAGO</text:p>
      <text:p text:style-name="P8"/>
      <text:p text:style-name="P9">OGAIT</text:p>
      <text:p text:style-name="P8"/>
      <text:p text:style-name="P8">GOTIA</text:p>
      <text:p text:style-name="P8"/>
      <text:p text:style-name="P10">TIOGA</text:p>
      <text:p text:style-name="P8"/>
      <text:p text:style-name="P9">TIAGO</text:p>
      <text:p text:style-name="P8"/>
      <text:p text:style-name="P8">TIAGO</text:p>
      <text:p text:style-name="P8"/>
      <text:p text:style-name="P10">TIGOA</text:p>
      <text:p text:style-name="P10"/>
      <text:p text:style-name="P3"><text:soft-page-break/>AGATHE</text:p>
      <text:p text:style-name="P11"/>
      <text:p text:style-name="P12">AGETHA</text:p>
      <text:p text:style-name="P11"/>
      <text:p text:style-name="P11">EHTAGA</text:p>
      <text:p text:style-name="P11"/>
      <text:p text:style-name="P13">AGATHE</text:p>
      <text:p text:style-name="P11"/>
      <text:p text:style-name="P11">AGATEH</text:p>
      <text:p text:style-name="P11"/>
      <text:p text:style-name="P12">AGAHTE<text:line-break/></text:p>
      <text:p text:style-name="P13">ATHEGA</text:p>
      <text:p text:style-name="P11"/>
      <text:p text:style-name="P11">AGATHE</text:p>
      <text:p text:style-name="P11"/>
      <text:p text:style-name="P12">ATAGH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4T21:56:14.859000000</meta:creation-date>
    <dc:date>2020-04-05T21:31:27.631000000</dc:date>
    <meta:editing-duration>PT10M35S</meta:editing-duration>
    <meta:editing-cycles>2</meta:editing-cycles>
    <meta:generator>LibreOffice/5.1.6.2$Windows_x86 LibreOffice_project/07ac168c60a517dba0f0d7bc7540f5afa45f0909</meta:generator>
    <meta:document-statistic meta:table-count="0" meta:image-count="0" meta:object-count="0" meta:page-count="8" meta:paragraph-count="71" meta:word-count="71" meta:character-count="378" meta:non-whitespace-character-count="372"/>
  </office:meta>
</office:document-meta>
</file>