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35CE6547F22D7414.png" manifest:media-type="image/png"/>
  <manifest:file-entry manifest:full-path="Pictures/100000000000050000000320CFB1B0D344E4C3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07cm, 14.628cm, 1.275cm, 6.3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697cm, 12.273cm, 2.731cm, 3.85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219cm" svg:y="0.379cm" svg:width="18.373cm" svg:height="23.389cm" draw:z-index="0"><draw:image xlink:href="Pictures/10000000000005000000032035CE6547F22D7414.png" xlink:type="simple" xlink:show="embed" xlink:actuate="onLoad"/></draw:frame></text:p>
      <text:p text:style-name="Standard"/>
      <text:p text:style-name="Standard"/>
      <text:p text:style-name="Standard"><draw:frame draw:style-name="fr2" draw:name="Image2" text:anchor-type="paragraph" svg:x="-0.393cm" svg:y="-0.235cm" svg:width="18.77cm" svg:height="12.418cm" draw:z-index="1"><draw:image xlink:href="Pictures/100000000000050000000320CFB1B0D344E4C39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0:07:07.463000000</meta:creation-date>
    <dc:date>2020-06-01T20:09:17.200000000</dc:date>
    <meta:editing-duration>PT2M1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