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206D743EFB27FB60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3.801cm, 14.206cm, 1.198cm, 5.8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.487cm" svg:height="20.417cm" draw:z-index="0"><draw:image xlink:href="Pictures/1000000000000500000003206D743EFB27FB606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20:10:01.886000000</meta:creation-date>
    <dc:date>2020-06-01T20:10:49.807000000</dc:date>
    <meta:editing-duration>PT4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6.2$Windows_x86 LibreOffice_project/07ac168c60a517dba0f0d7bc7540f5afa45f0909</meta:generator>
  </office:meta>
</office:document-meta>
</file>