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91A7D778BEB77873.png" manifest:media-type="image/png"/>
  <manifest:file-entry manifest:full-path="Pictures/10000000000005000000032098102856780807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161cm, 15.346cm, 1.244cm, 6.9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3.485cm, 14.571cm, 1.425cm, 6.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393cm" svg:y="-2cm" svg:width="19.602cm" svg:height="26.756cm" draw:z-index="0"><draw:image xlink:href="Pictures/10000000000005000000032091A7D778BEB77873.png" xlink:type="simple" xlink:show="embed" xlink:actuate="onLoad"/></draw:frame></text:p>
      <text:p text:style-name="Standard"><draw:frame draw:style-name="fr2" draw:name="Image2" text:anchor-type="paragraph" svg:width="17.381cm" svg:height="21.721cm" draw:z-index="1"><draw:image xlink:href="Pictures/100000000000050000000320981028567808074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5:24:37.192000000</meta:creation-date>
    <dc:date>2020-06-01T15:26:49.312000000</dc:date>
    <meta:editing-duration>PT2M1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