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52C9296BA0D77ADBFD.jpg" manifest:media-type="image/jpeg"/>
  <manifest:file-entry manifest:full-path="Pictures/10000000000001C2000001AA8417DB48490C3829.jpg" manifest:media-type="image/jpeg"/>
  <manifest:file-entry manifest:full-path="Pictures/10000000000001C2000001521A965FF5488B584D.jpg" manifest:media-type="image/jpeg"/>
  <manifest:file-entry manifest:full-path="Pictures/10000000000001C2000001528144CA1BB497F7A9.jpg" manifest:media-type="image/jpeg"/>
  <manifest:file-entry manifest:full-path="Pictures/10000000000001C200000152048E1ABD3EB7A2A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0414" officeooo:paragraph-rsid="000c041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3" text:anchor-type="page" text:anchor-page-number="2" svg:x="3.764cm" svg:y="1.24cm" svg:width="12.547cm" svg:height="11.878cm" draw:z-index="4">
        <draw:image xlink:href="Pictures/10000000000001C2000001AA8417DB48490C3829.jpg" xlink:type="simple" xlink:show="embed" xlink:actuate="onLoad"/>
      </draw:frame>
      <text:p text:style-name="Standard"><draw:frame draw:style-name="fr1" draw:name="Image1" text:anchor-type="paragraph" svg:width="15.875cm" svg:height="11.924cm" draw:z-index="0"><draw:image xlink:href="Pictures/10000000000001C200000152C9296BA0D77ADBFD.jpg" xlink:type="simple" xlink:show="embed" xlink:actuate="onLoad"/></draw:frame></text:p>
      <text:p text:style-name="Standard"/>
      <text:p text:style-name="P1">Découper la nageoire et la plier comme sur la photo</text:p>
      <text:p text:style-name="Standard"/>
      <text:p text:style-name="Standard"><draw:frame draw:style-name="fr2" draw:name="Image2" text:anchor-type="paragraph" svg:width="12.779cm" svg:height="9.599cm" draw:z-index="1"><draw:image xlink:href="Pictures/10000000000001C2000001521A965FF5488B584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4" draw:name="Image4" text:anchor-type="paragraph" svg:x="1.173cm" svg:y="12.462cm" svg:width="15.875cm" svg:height="11.924cm" draw:z-index="2"><draw:image xlink:href="Pictures/10000000000001C2000001528144CA1BB497F7A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Exemple de réalisation <text:s/>:</text:p>
      <text:p text:style-name="Standard"><draw:frame draw:style-name="fr4" draw:name="Image5" text:anchor-type="paragraph" svg:x="0.534cm" svg:y="0.243cm" svg:width="15.875cm" svg:height="11.924cm" draw:z-index="3"><draw:image xlink:href="Pictures/10000000000001C200000152048E1ABD3EB7A2A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20:49:39.024000000</meta:creation-date>
    <dc:date>2020-03-30T20:54:47.123000000</dc:date>
    <meta:editing-duration>PT5M11S</meta:editing-duration>
    <meta:editing-cycles>1</meta:editing-cycles>
    <meta:document-statistic meta:table-count="0" meta:image-count="5" meta:object-count="0" meta:page-count="3" meta:paragraph-count="2" meta:word-count="14" meta:character-count="76" meta:non-whitespace-character-count="63"/>
    <meta:generator>LibreOffice/5.1.6.2$Windows_x86 LibreOffice_project/07ac168c60a517dba0f0d7bc7540f5afa45f0909</meta:generator>
  </office:meta>
</office:document-meta>
</file>