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3B7DB08E6AABFE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454cm, 15.411cm, 1.402cm, 7.02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05cm" svg:y="-0.536cm" svg:width="18.2cm" svg:height="25.964cm" draw:z-index="0"><draw:image xlink:href="Pictures/1000000000000500000003203B7DB08E6AABFE1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1:31:27.702000000</meta:creation-date>
    <dc:date>2020-05-17T21:33:33.482000000</dc:date>
    <meta:editing-duration>PT2M7S</meta:editing-duration>
    <meta:editing-cycles>2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