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C1BDEA9DC3834B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3.574cm, 15.535cm, 1.672cm, 6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891cm" svg:height="25.047cm" draw:z-index="0"><draw:image xlink:href="Pictures/100000000000050000000320C1BDEA9DC3834B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1:31:27.702000000</meta:creation-date>
    <dc:date>2020-05-17T21:32:23.033000000</dc:date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