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0A7871FFAAF2B50F.png" manifest:media-type="image/png"/>
  <manifest:file-entry manifest:full-path="Pictures/100000000000050000000320B3C024907D36BC2E.png" manifest:media-type="image/png"/>
  <manifest:file-entry manifest:full-path="Pictures/1000000000000500000003206A64360B7790FDA9.png" manifest:media-type="image/png"/>
  <manifest:file-entry manifest:full-path="Pictures/1000000000000500000003201F0E6BE92F327525.png" manifest:media-type="image/png"/>
  <manifest:file-entry manifest:full-path="Pictures/100000000000050000000320EEEC8777F47D9C74.png" manifest:media-type="image/png"/>
  <manifest:file-entry manifest:full-path="Pictures/100000000000050000000320720949370DEDDC6D.png" manifest:media-type="image/png"/>
  <manifest:file-entry manifest:full-path="Pictures/10000000000005000000032026E867618C8BCA7A.png" manifest:media-type="image/png"/>
  <manifest:file-entry manifest:full-path="Pictures/1000000000000500000003203E3D6C0F1E6FCAE7.png" manifest:media-type="image/png"/>
  <manifest:file-entry manifest:full-path="Pictures/100000000000050000000320BBAF3B1D137732C5.png" manifest:media-type="image/png"/>
  <manifest:file-entry manifest:full-path="Pictures/100000000000050000000320F7D2F5CFC68001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72cm, 9.349cm, 1.744cm, 1.0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374cm, 9.245cm, 2.106cm, 1.2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455cm, 9.245cm, 1.909cm, 1.0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642cm, 9.488cm, 1.921cm, 1.18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688cm, 9.453cm, 1.653cm, 1.37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3.909cm, 9.174cm, 1.663cm, 1.2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572cm, 9.349cm, 1.572cm, 1.25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316cm, 15.065cm, 1.372cm, 6.90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582cm, 15.206cm, 2.215cm, 6.8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3.57cm, 15.06cm, 4.147cm, 6.5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815cm" svg:y="-0.979cm" svg:width="18.632cm" svg:height="12.58cm" draw:z-index="0"><draw:image xlink:href="Pictures/1000000000000500000003206A64360B7790FDA9.png" xlink:type="simple" xlink:show="embed" xlink:actuate="onLoad"/></draw:frame></text:p>
      <text:p text:style-name="Standard"><draw:frame draw:style-name="fr4" draw:name="Image4" text:anchor-type="paragraph" svg:x="-0.815cm" svg:y="6.678cm" svg:width="18.916cm" svg:height="12.726cm" draw:z-index="3"><draw:image xlink:href="Pictures/100000000000050000000320B3C024907D36BC2E.png" xlink:type="simple" xlink:show="embed" xlink:actuate="onLoad"/></draw:frame></text:p>
      <text:p text:style-name="Standard"><draw:frame draw:style-name="fr3" draw:name="Image3" text:anchor-type="paragraph" svg:x="-0.614cm" svg:y="-0.871cm" svg:width="18.902cm" svg:height="12.696cm" draw:z-index="2"><draw:image xlink:href="Pictures/1000000000000500000003201F0E6BE92F327525.png" xlink:type="simple" xlink:show="embed" xlink:actuate="onLoad"/></draw:frame><text:soft-page-break/></text:p>
      <text:p text:style-name="Standard"><draw:frame draw:style-name="fr5" draw:name="Image5" text:anchor-type="paragraph" svg:x="-0.563cm" svg:y="2.212cm" svg:width="18.512cm" svg:height="12.718cm" draw:z-index="4"><draw:image xlink:href="Pictures/100000000000050000000320720949370DEDDC6D.png" xlink:type="simple" xlink:show="embed" xlink:actuate="onLoad"/></draw:frame></text:p>
      <text:p text:style-name="Standard"><draw:frame draw:style-name="fr6" draw:name="Image6" text:anchor-type="paragraph" svg:width="18.99cm" svg:height="12.642cm" draw:z-index="5"><draw:image xlink:href="Pictures/10000000000005000000032026E867618C8BCA7A.pn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Image2" text:anchor-type="paragraph" svg:x="-0.469cm" svg:y="-0.138cm" svg:width="17.896cm" svg:height="11.984cm" draw:z-index="1"><draw:image xlink:href="Pictures/100000000000050000000320EEEC8777F47D9C74.png" xlink:type="simple" xlink:show="embed" xlink:actuate="onLoad"/></draw:frame><text:soft-page-break/></text:p>
      <text:p text:style-name="Standard"><draw:frame draw:style-name="fr7" draw:name="Image7" text:anchor-type="paragraph" svg:x="-0.222cm" svg:y="0.446cm" svg:width="17.736cm" svg:height="12.217cm" draw:z-index="6"><draw:image xlink:href="Pictures/1000000000000500000003203E3D6C0F1E6FCAE7.png" xlink:type="simple" xlink:show="embed" xlink:actuate="onLoad"/></draw:frame></text:p>
      <text:p text:style-name="Standard"><draw:frame draw:style-name="fr8" draw:name="Image8" text:anchor-type="paragraph" svg:x="-0.051cm" svg:y="0.028cm" svg:width="17.93cm" svg:height="23.329cm" draw:z-index="7"><draw:image xlink:href="Pictures/1000000000000500000003200A7871FFAAF2B50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9" draw:name="Image9" text:anchor-type="paragraph" svg:x="-0.023cm" svg:y="0.563cm" svg:width="17.789cm" svg:height="23.19cm" draw:z-index="8"><draw:image xlink:href="Pictures/100000000000050000000320BBAF3B1D137732C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0" draw:name="Image10" text:anchor-type="paragraph" svg:x="-0.557cm" svg:y="-1.265cm" svg:width="18.272cm" svg:height="20.094cm" draw:z-index="9"><draw:image xlink:href="Pictures/100000000000050000000320F7D2F5CFC68001E2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1:25:06.712000000</meta:creation-date>
    <dc:date>2020-05-03T21:40:12.222000000</dc:date>
    <meta:editing-duration>PT4M42S</meta:editing-duration>
    <meta:editing-cycles>1</meta:editing-cycles>
    <meta:document-statistic meta:table-count="0" meta:image-count="10" meta:object-count="0" meta:page-count="8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