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C60AA138B2E69C98.png" manifest:media-type="image/png"/>
  <manifest:file-entry manifest:full-path="Pictures/1000000000000500000003207853E22711A7E6B0.png" manifest:media-type="image/png"/>
  <manifest:file-entry manifest:full-path="Pictures/100000000000050000000320015475D4650B97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4.565cm, 12.801cm, 5.122cm, 3.7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7.13cm, 13.035cm, 2.394cm, 3.5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6.712cm, 13.035cm, 3.23cm, 3.8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198cm" svg:height="11.409cm" draw:z-index="0"><draw:image xlink:href="Pictures/100000000000050000000320C60AA138B2E69C98.png" xlink:type="simple" xlink:show="embed" xlink:actuate="onLoad"/></draw:frame></text:p>
      <text:p text:style-name="Standard"/>
      <text:p text:style-name="Standard"><draw:frame draw:style-name="fr2" draw:name="Image2" text:anchor-type="paragraph" svg:width="17.679cm" svg:height="11.899cm" draw:z-index="1"><draw:image xlink:href="Pictures/1000000000000500000003207853E22711A7E6B0.png" xlink:type="simple" xlink:show="embed" xlink:actuate="onLoad"/></draw:frame></text:p>
      <text:p text:style-name="Standard"/>
      <text:p text:style-name="Standard"><draw:frame draw:style-name="fr3" draw:name="Image3" text:anchor-type="paragraph" svg:width="17.612cm" svg:height="11.631cm" draw:z-index="2"><draw:image xlink:href="Pictures/100000000000050000000320015475D4650B971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12:50.678000000</meta:creation-date>
    <dc:date>2020-06-09T21:14:53.054000000</dc:date>
    <meta:editing-duration>PT2M3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