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20930D155F123CE6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3.45cm, 14.674cm, 1.141cm, 6.1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769cm" svg:height="22.613cm" draw:z-index="0"><draw:image xlink:href="Pictures/100000000000050000000320930D155F123CE64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21:38:43.092000000</meta:creation-date>
    <dc:date>2020-06-09T21:39:33.877000000</dc:date>
    <meta:editing-duration>PT5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Windows_x86 LibreOffice_project/07ac168c60a517dba0f0d7bc7540f5afa45f0909</meta:generator>
  </office:meta>
</office:document-meta>
</file>