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21.6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8pt" style:font-size-asian="28pt" style:font-size-complex="28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g</text:p>
          </table:table-cell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l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r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u</text:p>
          </table:table-cell>
        </table:table-row>
        <table:table-row table:style-name="ro1"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w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z</text:p>
          </table:table-cell>
          <table:table-cell table:style-name="ce1" table:number-columns-repeated="2"/>
        </table:table-row>
        <table:table-row table:style-name="ro1" table:number-rows-repeated="1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21:28:58.220000000</meta:creation-date>
    <dc:date>2020-05-17T21:31:05.110000000</dc:date>
    <meta:editing-duration>PT2M10S</meta:editing-duration>
    <meta:editing-cycles>1</meta:editing-cycles>
    <meta:generator>LibreOffice/5.1.6.2$Windows_x86 LibreOffice_project/07ac168c60a517dba0f0d7bc7540f5afa45f0909</meta:generator>
    <meta:document-statistic meta:table-count="1" meta:cell-count="26" meta:object-count="0"/>
  </office:meta>
</office:document-meta>
</file>