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35cm" fo:min-width="1.7cm"/>
    </style:style>
    <style:style style:name="gr2" style:family="graphic" style:parent-style-name="standard">
      <style:graphic-properties svg:stroke-color="#000000" draw:textarea-horizontal-align="justify" draw:textarea-vertical-align="middle" draw:auto-grow-height="false" fo:min-height="0.104cm" fo:min-width="0cm"/>
    </style:style>
    <style:style style:name="gr3" style:family="graphic" style:parent-style-name="standard">
      <style:graphic-properties svg:stroke-color="#000000" draw:fill-color="#ff6600" draw:textarea-horizontal-align="justify" draw:textarea-vertical-align="middle" draw:auto-grow-height="false" fo:min-height="0.104cm" fo:min-width="0cm"/>
    </style:style>
    <style:style style:name="gr4" style:family="graphic" style:parent-style-name="standard">
      <style:graphic-properties svg:stroke-color="#000000" draw:fill-color="#ffff00" draw:textarea-horizontal-align="justify" draw:textarea-vertical-align="middle" draw:auto-grow-height="false" fo:min-height="0.104cm" fo:min-width="0cm"/>
    </style:style>
    <style:style style:name="gr5" style:family="graphic" style:parent-style-name="standard">
      <style:graphic-properties svg:stroke-color="#000000" draw:fill-color="#00cc00" draw:textarea-horizontal-align="justify" draw:textarea-vertical-align="middle" draw:auto-grow-height="false" fo:min-height="0.104cm" fo:min-width="0cm"/>
    </style:style>
    <style:style style:name="gr6" style:family="graphic" style:parent-style-name="standard">
      <style:graphic-properties svg:stroke-color="#000000" draw:fill-color="#996600" draw:textarea-horizontal-align="justify" draw:textarea-vertical-align="middle" draw:auto-grow-height="false" fo:min-height="0.104cm" fo:min-width="0cm"/>
    </style:style>
    <style:style style:name="gr7" style:family="graphic" style:parent-style-name="standard">
      <style:graphic-properties svg:stroke-color="#000000" draw:fill-color="#ff66cc" draw:textarea-horizontal-align="justify" draw:textarea-vertical-align="middle" draw:auto-grow-height="false" fo:min-height="0.104cm" fo:min-width="0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.104cm" fo:min-width="0cm"/>
    </style:style>
    <style:style style:name="gr9" style:family="graphic" style:parent-style-name="standard">
      <style:graphic-properties svg:stroke-color="#000000" draw:fill-color="#ff6600" draw:textarea-horizontal-align="justify" draw:textarea-vertical-align="middle" draw:auto-grow-height="false" fo:min-height="0.25cm" fo:min-width="0cm"/>
    </style:style>
    <style:style style:name="gr10" style:family="graphic" style:parent-style-name="objectwithoutfill">
      <style:graphic-properties svg:stroke-width="0.081cm" svg:stroke-color="#0000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loext:graphic-properties draw:fill-color="#ff6600"/>
      <style:paragraph-properties fo:text-align="center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loext:graphic-properties draw:fill-color="#00cc00"/>
      <style:paragraph-properties fo:text-align="center"/>
    </style:style>
    <style:style style:name="P5" style:family="paragraph">
      <loext:graphic-properties draw:fill-color="#996600"/>
      <style:paragraph-properties fo:text-align="center"/>
    </style:style>
    <style:style style:name="P6" style:family="paragraph">
      <loext:graphic-properties draw:fill-color="#ff66cc"/>
      <style:paragraph-properties fo:text-align="center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.2cm" svg:height="4.6cm" svg:x="9.2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cm" svg:height="4.6cm" svg:x="9.2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cm" svg:height="4.6cm" svg:x="9.2cm" svg:y="6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cm" svg:height="4.6cm" svg:x="9.2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cm" svg:height="4.6cm" svg:x="9.2cm" svg:y="1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cm" svg:height="4.6cm" svg:x="9.2cm" svg:y="18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cm" svg:height="4.6cm" svg:x="9.2cm" svg:y="24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1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5cm" svg:height="0.5cm" svg:x="19.6cm" svg:y="7.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" draw:text-style-name="P2" draw:layer="layout" svg:width="0.5cm" svg:height="0.5cm" svg:x="1cm" svg:y="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" draw:text-style-name="P2" draw:layer="layout" svg:width="0.5cm" svg:height="0.5cm" svg:x="19.5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5cm" svg:height="0.5cm" svg:x="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5cm" svg:height="0.5cm" svg:x="19.5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19.5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5cm" svg:height="0.5cm" svg:x="1.004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5cm" svg:height="0.5cm" svg:x="19.6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5cm" svg:height="0.5cm" svg:x="0.993cm" svg:y="10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6" draw:layer="layout" svg:width="0.5cm" svg:height="0.5cm" svg:x="19.6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5cm" svg:height="0.5cm" svg:x="1.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5cm" svg:height="0.5cm" svg:x="19.5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5cm" svg:height="0.5cm" svg:x="1.1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0.5cm" svg:x="1.045cm" svg:y="17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3" draw:layer="layout" svg:width="0.5cm" svg:height="0.5cm" svg:x="0.997cm" svg:y="15.82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draw:layer="layout" svg:width="0.5cm" svg:height="0.5cm" svg:x="1.1cm" svg:y="2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5cm" svg:height="0.5cm" svg:x="1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5cm" svg:height="0.5cm" svg:x="1cm" svg:y="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5cm" svg:height="0.5cm" svg:x="1.1cm" svg:y="2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5cm" svg:height="0.5cm" svg:x="19.5cm" svg:y="21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" draw:text-style-name="P2" draw:layer="layout" svg:width="0.5cm" svg:height="0.5cm" svg:x="19.5cm" svg:y="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5cm" svg:height="0.5cm" svg:x="19.5cm" svg:y="11.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draw:layer="layout" svg:width="0.5cm" svg:height="0.5cm" svg:x="19.6cm" svg:y="2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5cm" svg:height="0.5cm" svg:x="19.5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5cm" svg:height="0.5cm" svg:x="19.5cm" svg:y="1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5cm" svg:height="0.5cm" svg:x="19.6cm" svg:y="2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8" draw:layer="layout" svg:x1="4.4cm" svg:y1="0.5cm" svg:x2="16cm" svg:y2="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9T21:45:10.118000000</meta:creation-date>
    <dc:date>2020-05-09T21:56:04.561000000</dc:date>
    <meta:editing-duration>PT23S</meta:editing-duration>
    <meta:editing-cycles>1</meta:editing-cycles>
    <meta:document-statistic meta:object-count="36"/>
    <meta:generator>LibreOffice/5.1.6.2$Windows_x86 LibreOffice_project/07ac168c60a517dba0f0d7bc7540f5afa45f0909</meta:generator>
  </office:meta>
</office:document-meta>
</file>