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5cm" fo:min-width="2.5cm"/>
    </style:style>
    <style:style style:name="gr2" style:family="graphic" style:parent-style-name="standard">
      <style:graphic-properties draw:textarea-horizontal-align="justify" draw:textarea-vertical-align="middle" draw:auto-grow-height="false" fo:min-height="4.35cm" fo:min-width="1.7cm"/>
    </style:style>
    <style:style style:name="gr3" style:family="graphic" style:parent-style-name="standard">
      <style:graphic-properties draw:textarea-horizontal-align="justify" draw:textarea-vertical-align="middle" draw:auto-grow-height="false" fo:min-height="2.45cm" fo:min-width="4.9cm"/>
    </style:style>
    <style:style style:name="gr4" style:family="graphic" style:parent-style-name="standard">
      <style:graphic-properties draw:textarea-horizontal-align="justify" draw:textarea-vertical-align="middle" draw:auto-grow-height="false" fo:min-height="2.35cm" fo:min-width="1.6cm"/>
    </style:style>
    <style:style style:name="gr5" style:family="graphic" style:parent-style-name="standard">
      <style:graphic-properties draw:textarea-horizontal-align="justify" draw:textarea-vertical-align="middle" draw:auto-grow-height="false" fo:min-height="2.35cm" fo:min-width="3.9cm"/>
    </style:style>
    <style:style style:name="gr6" style:family="graphic" style:parent-style-name="standard">
      <style:graphic-properties draw:textarea-horizontal-align="justify" draw:textarea-vertical-align="middle" draw:auto-grow-height="false" fo:min-height="4.45cm" fo:min-width="2.3cm"/>
    </style:style>
    <style:style style:name="gr7" style:family="graphic" style:parent-style-name="standard">
      <style:graphic-properties draw:textarea-horizontal-align="justify" draw:textarea-vertical-align="middle" draw:auto-grow-height="false" fo:min-height="4.35cm" fo:min-width="1.1cm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0.104cm" fo:min-width="0cm"/>
    </style:style>
    <style:style style:name="gr9" style:family="graphic" style:parent-style-name="standard">
      <style:graphic-properties svg:stroke-color="#000000" draw:fill-color="#ff6600" draw:textarea-horizontal-align="justify" draw:textarea-vertical-align="middle" draw:auto-grow-height="false" fo:min-height="0.104cm" fo:min-width="0cm"/>
    </style:style>
    <style:style style:name="gr10" style:family="graphic" style:parent-style-name="standard">
      <style:graphic-properties svg:stroke-color="#000000" draw:fill-color="#ffff00" draw:textarea-horizontal-align="justify" draw:textarea-vertical-align="middle" draw:auto-grow-height="false" fo:min-height="0.104cm" fo:min-width="0cm"/>
    </style:style>
    <style:style style:name="gr11" style:family="graphic" style:parent-style-name="standard">
      <style:graphic-properties svg:stroke-color="#000000" draw:fill-color="#00cc00" draw:textarea-horizontal-align="justify" draw:textarea-vertical-align="middle" draw:auto-grow-height="false" fo:min-height="0.104cm" fo:min-width="0cm"/>
    </style:style>
    <style:style style:name="gr12" style:family="graphic" style:parent-style-name="standard">
      <style:graphic-properties svg:stroke-color="#000000" draw:fill-color="#996600" draw:textarea-horizontal-align="justify" draw:textarea-vertical-align="middle" draw:auto-grow-height="false" fo:min-height="0.104cm" fo:min-width="0cm"/>
    </style:style>
    <style:style style:name="gr13" style:family="graphic" style:parent-style-name="standard">
      <style:graphic-properties svg:stroke-color="#000000" draw:fill-color="#ff66cc" draw:textarea-horizontal-align="justify" draw:textarea-vertical-align="middle" draw:auto-grow-height="false" fo:min-height="0.104cm" fo:min-width="0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104cm" fo:min-width="0cm"/>
    </style:style>
    <style:style style:name="gr15" style:family="graphic" style:parent-style-name="standard">
      <style:graphic-properties svg:stroke-color="#000000" draw:fill-color="#ff6600" draw:textarea-horizontal-align="justify" draw:textarea-vertical-align="middle" draw:auto-grow-height="false" fo:min-height="0.25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6600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00cc00"/>
      <style:paragraph-properties fo:text-align="center"/>
    </style:style>
    <style:style style:name="P5" style:family="paragraph">
      <loext:graphic-properties draw:fill-color="#996600"/>
      <style:paragraph-properties fo:text-align="center"/>
    </style:style>
    <style:style style:name="P6" style:family="paragraph">
      <loext:graphic-properties draw:fill-color="#ff66cc"/>
      <style:paragraph-properties fo:text-align="center"/>
    </style:style>
    <style:style style:name="P7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cm" svg:height="2.7cm" svg:x="11.3cm" svg:y="1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cm" svg:height="4.6cm" svg:x="6.2cm" svg:y="1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4cm" svg:height="2.7cm" svg:x="8.8cm" svg:y="8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1cm" svg:height="2.6cm" svg:x="6.1cm" svg:y="8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4cm" svg:height="2.6cm" svg:x="6.2cm" svg:y="11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8cm" svg:height="4.7cm" svg:x="11.3cm" svg:y="11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6cm" svg:height="4.6cm" svg:x="9.059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5cm" svg:height="0.5cm" svg:x="0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cm" svg:height="0.5cm" svg:x="19.6cm" svg:y="7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1.1cm" svg:y="19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11.8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cm" svg:height="0.5cm" svg:x="14.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cm" svg:height="0.5cm" svg:x="19.6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5cm" svg:height="0.5cm" svg:x="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5cm" svg:height="0.5cm" svg:x="16.4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5cm" svg:height="0.5cm" svg:x="19.6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5cm" svg:height="0.5cm" svg:x="8.1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5cm" svg:height="0.5cm" svg:x="2.3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5cm" svg:height="0.5cm" svg:x="18.77cm" svg:y="4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0.5cm" svg:height="0.5cm" svg:x="1.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0.5cm" svg:height="0.5cm" svg:x="19.5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cm" svg:height="0.5cm" svg:x="5.976cm" svg:y="1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cm" svg:height="0.5cm" svg:x="18.4cm" svg:y="23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cm" svg:height="0.5cm" svg:x="0.997cm" svg:y="15.8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5cm" svg:height="0.5cm" svg:x="2.3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5cm" svg:height="0.5cm" svg:x="1.4cm" svg:y="2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5cm" svg:height="0.5cm" svg:x="4.8cm" svg:y="2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0.5cm" svg:height="0.5cm" svg:x="4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cm" svg:height="0.5cm" svg:x="13.2cm" svg:y="2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8.7cm" svg:y="2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cm" svg:height="0.5cm" svg:x="18.6cm" svg:y="2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5cm" svg:height="0.5cm" svg:x="19.3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5cm" svg:height="0.5cm" svg:x="16.9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5cm" svg:height="0.5cm" svg:x="19.5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0.5cm" svg:height="0.5cm" svg:x="10.9cm" svg:y="2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9T21:45:10.118000000</meta:creation-date>
    <dc:date>2020-05-16T22:41:58.015000000</dc:date>
    <meta:editing-duration>PT6M15S</meta:editing-duration>
    <meta:editing-cycles>3</meta:editing-cycles>
    <meta:generator>LibreOffice/5.1.6.2$Windows_x86 LibreOffice_project/07ac168c60a517dba0f0d7bc7540f5afa45f0909</meta:generator>
    <meta:document-statistic meta:object-count="35"/>
  </office:meta>
</office:document-meta>
</file>