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2A13AC4C1CEA39D.png" manifest:media-type="image/png"/>
  <manifest:file-entry manifest:full-path="Pictures/1000000000000111000000B9EAA1E84948958307.png" manifest:media-type="image/png"/>
  <manifest:file-entry manifest:full-path="Pictures/100000000000012C000000A88068C8A23C1A750A.png" manifest:media-type="image/png"/>
  <manifest:file-entry manifest:full-path="Pictures/10000000000000E5000000DCB2E39201E66008D9.png" manifest:media-type="image/png"/>
  <manifest:file-entry manifest:full-path="Pictures/1000000000000103000000C24DEFB926CBCA936C.png" manifest:media-type="image/png"/>
  <manifest:file-entry manifest:full-path="Pictures/10000000000000E1000000E108F0C8431A2BF764.png" manifest:media-type="image/png"/>
  <manifest:file-entry manifest:full-path="Pictures/100000000000013E0000009FD9C5416303A7D356.png" manifest:media-type="image/png"/>
  <manifest:file-entry manifest:full-path="Pictures/1000000000000113000000B70F7F5F8E24E25ED6.png" manifest:media-type="image/png"/>
  <manifest:file-entry manifest:full-path="Pictures/1000000000000112000000B8C23E7F6581EF28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836e7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1.845cm" svg:y="-0.106cm" svg:width="7.938cm" svg:height="4.445cm" draw:z-index="0"><draw:image xlink:href="Pictures/100000000000012C000000A88068C8A23C1A750A.png" xlink:type="simple" xlink:show="embed" xlink:actuate="onLoad" loext:mime-type="image/x-vclgraphic"/></draw:frame><draw:frame draw:style-name="fr1" draw:name="Image2" text:anchor-type="paragraph" svg:x="6.689cm" svg:y="-0.482cm" svg:width="6.059cm" svg:height="5.821cm" draw:z-index="1"><draw:image xlink:href="Pictures/10000000000000E5000000DCB2E39201E66008D9.png" xlink:type="simple" xlink:show="embed" xlink:actuate="onLoad" loext:mime-type="image/x-vclgraphic"/></draw:frame><draw:frame draw:style-name="fr1" draw:name="Image3" text:anchor-type="paragraph" svg:x="13.047cm" svg:y="-0.482cm" svg:width="5.953cm" svg:height="5.953cm" draw:z-index="2"><draw:image xlink:href="Pictures/10000000000000E1000000E108F0C8431A2BF764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4" text:anchor-type="paragraph" svg:x="-2.212cm" svg:y="1.667cm" svg:width="7.223cm" svg:height="4.895cm" draw:z-index="3"><draw:image xlink:href="Pictures/1000000000000111000000B9EAA1E84948958307.png" xlink:type="simple" xlink:show="embed" xlink:actuate="onLoad" loext:mime-type="image/x-vclgraphic"/></draw:frame><draw:frame draw:style-name="fr1" draw:name="Image6" text:anchor-type="paragraph" svg:x="10.587cm" svg:y="1.984cm" svg:width="8.414cm" svg:height="4.207cm" draw:z-index="5"><draw:image xlink:href="Pictures/100000000000013E0000009FD9C5416303A7D356.png" xlink:type="simple" xlink:show="embed" xlink:actuate="onLoad" loext:mime-type="image/x-vclgraphic"/></draw:frame><draw:frame draw:style-name="fr1" draw:name="Image7" text:anchor-type="paragraph" svg:x="-1.776cm" svg:y="7.751cm" svg:width="6.853cm" svg:height="5.133cm" draw:z-index="6"><draw:image xlink:href="Pictures/1000000000000103000000C24DEFB926CBCA936C.png" xlink:type="simple" xlink:show="embed" xlink:actuate="onLoad" loext:mime-type="image/x-vclgraphic"/></draw:frame><draw:frame draw:style-name="fr1" draw:name="Image8" text:anchor-type="paragraph" svg:x="5.683cm" svg:y="6.904cm" svg:width="5.953cm" svg:height="5.953cm" draw:z-index="7"><draw:image xlink:href="Pictures/10000000000000E1000000E1D2A13AC4C1CEA39D.png" xlink:type="simple" xlink:show="embed" xlink:actuate="onLoad" loext:mime-type="image/x-vclgraphic"/></draw:frame><draw:frame draw:style-name="fr1" draw:name="Image9" text:anchor-type="paragraph" svg:x="11.725cm" svg:y="7.83cm" svg:width="7.276cm" svg:height="4.842cm" draw:z-index="8"><draw:image xlink:href="Pictures/1000000000000113000000B70F7F5F8E24E25ED6.png" xlink:type="simple" xlink:show="embed" xlink:actuate="onLoad" loext:mime-type="image/x-vclgraphic"/></draw:frame><draw:frame draw:style-name="fr1" draw:name="Image5" text:anchor-type="paragraph" svg:x="4.173cm" svg:y="1.693cm" svg:width="7.25cm" svg:height="4.868cm" draw:z-index="4"><draw:image xlink:href="Pictures/1000000000000112000000B8C23E7F6581EF280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22:17:46.087000000</meta:creation-date>
    <dc:date>2017-12-31T22:24:06.008000000</dc:date>
    <meta:editing-duration>PT6M21S</meta:editing-duration>
    <meta:editing-cycles>1</meta:editing-cycles>
    <meta:document-statistic meta:table-count="0" meta:image-count="9" meta:object-count="0" meta:page-count="1" meta:paragraph-count="0" meta:word-count="0" meta:character-count="0" meta:non-whitespace-character-count="0"/>
    <meta:generator>LibreOffice/5.4.2.2$Windows_x86 LibreOffice_project/22b09f6418e8c2d508a9eaf86b2399209b0990f4</meta:generator>
  </office:meta>
</office:document-meta>
</file>