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Heading_20_3">
      <style:text-properties style:font-name="Arial"/>
    </style:style>
    <style:style style:name="P3" style:family="paragraph" style:parent-style-name="Heading_20_3">
      <style:paragraph-properties style:writing-mode="lr-tb"/>
      <style:text-properties style:font-name="Arial"/>
    </style:style>
    <style:style style:name="P4" style:family="paragraph" style:parent-style-name="Text_20_body">
      <style:paragraph-properties style:writing-mode="lr-tb"/>
    </style:style>
    <style:style style:name="P5" style:family="paragraph" style:parent-style-name="Text_20_body">
      <style:paragraph-properties style:writing-mode="lr-tb"/>
      <style:text-properties style:font-name="Arial"/>
    </style:style>
    <style:style style:name="P6" style:family="paragraph" style:parent-style-name="Text_20_body">
      <style:paragraph-properties fo:text-align="center" style:justify-single-word="false" style:writing-mode="lr-tb"/>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ff6600" fo:font-weight="normal" style:font-weight-asian="normal" style:font-weight-complex="normal"/>
    </style:style>
    <style:style style:name="T9" style:family="text">
      <style:text-properties fo:color="#ff6600"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fo:color="#ff6600"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ff6600" style:text-underline-style="solid" style:text-underline-width="auto" style:text-underline-color="font-color" fo:font-weight="normal" style:font-weight-asian="normal" style:font-weight-complex="normal"/>
    </style:style>
    <style:style style:name="T12" style:family="text">
      <style:text-properties fo:color="#ff6600" style:text-underline-style="solid" style:text-underline-width="auto" style:text-underline-color="font-color" fo:font-weight="bold" style:font-weight-asian="bold" style:font-weight-complex="bold"/>
    </style:style>
    <style:style style:name="T13" style:family="text">
      <style:text-properties fo:color="#ff6600" style:font-name="Arial"/>
    </style:style>
    <style:style style:name="T14" style:family="text">
      <style:text-properties fo:color="#ff6600" style:font-name="Arial" style:text-underline-style="solid" style:text-underline-width="auto" style:text-underline-color="font-color" fo:font-weight="bold" style:font-weight-asian="bold" style:font-weight-complex="bold"/>
    </style:style>
    <style:style style:name="T15" style:family="text">
      <style:text-properties fo:color="#ff6600" style:font-name="Arial" fo:font-weight="normal" style:font-weight-asian="normal" style:font-weight-complex="normal"/>
    </style:style>
    <style:style style:name="T16" style:family="text">
      <style:text-properties fo:color="#ff6600" style:font-name="Arial"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color="#ff6600" style:font-name="Arial"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color="#ff6600" style:font-name="Arial" fo:font-weight="bold" style:font-weight-asian="bold" style:font-weight-complex="bold"/>
    </style:style>
    <style:style style:name="T19" style:family="text">
      <style:text-properties style:font-name="Arial"/>
    </style:style>
    <style:style style:name="T20" style:family="text">
      <style:text-properties style:font-name="Ari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9">Maths CP - 19 mars</text:span></text:p>
      <text:h text:style-name="P2" text:outline-level="3">Jeu du furet :</text:h>
      <text:p text:style-name="P5">Il s’agit de compter de 2 en 2 le plus loin possible chacun son tour. </text:p>
      <text:p text:style-name="P5">En partant de 1, donc 1, 3, 5...11 , 13, 15 et faire remarquer que le chiffres des unités revient régulièrement.</text:p>
      <text:p text:style-name="P5">Puis en partant de 2 donc 2, 4, 6... avec la même remarque mais pas les mêmes chiffres.</text:p>
      <text:h text:style-name="P3" text:outline-level="3">Jeu de la dizaine</text:h>
      <text:p text:style-name="P4"><text:span text:style-name="Strong_20_Emphasis"><text:span text:style-name="T20">On rejoue plusieurs fois, disons 3. Il faut être vigilant au moment de l'échange. 10 carreaux contre une plaque. Il faut insister aujourd'hui sur le fait qu'une plaque, c'est aussi 10 carreaux. On ne compte plus le nombre de carreaux dans une plaque comme on ne compte pas ses doigts. Il y en a 10. Certains élèves sont tentés de recompter à chaque fois s'il y a bien 10 carreaux sur un plaque.</text:span></text:span></text:p>
      <text:p text:style-name="P4"><text:span text:style-name="Strong_20_Emphasis"><text:span text:style-name="T20">A la fin de la partie, même chose, l'élève ne doit plus compter les carreaux sur la plaque.</text:span></text:span></text:p>
      <text:p text:style-name="P4"><text:span text:style-name="Strong_20_Emphasis"><text:span text:style-name="T20">Exemple : <text:s/>si l'élève a 1 plaque et 8 carreaux, il doit prendre la plaque en disant 10 puis en prenant 1 carreau 11, puis en prenant un autre carreau 12 et ainsi de suite.</text:span></text:span></text:p>
      <text:p text:style-name="P4"><text:span text:style-name="Strong_20_Emphasis"><text:span text:style-name="T18">Aide aux parents : Il est important de prendre les unités avec la dizaine (ou les carreaux avec la plaque) car c'est bien l'ensemble qui fait 11 puis 12 puis13 etc... Si vous vous contentez de montrer avec votre doigt chaque carreau en comptant 11, 12, 13... vous pouvez induire des mauvaises représentations dans la tête de l'élève. Je m'explique. En montrant du doigt, le doigt est sur 1 carreau et pourtant on dit 11, ensuite on montre 1 carreau et on dit 12 or ce carreau ne vaut pas 11 et celui d'après ne vaut pas 12. Donc attention, on PREND la plaque. Elle vaut 10. Et un carreau, ça fait 11 et ainsi de suite...</text:span></text:span></text:p>
      <text:p text:style-name="P4"><text:span text:style-name="Strong_20_Emphasis"><text:span text:style-name="T20">On peut aussi induire un rang à chaque carreau. Ce carreau, c'est le onzième, celui d'après, c'est le douzième …donc on évite de montrer. Il faut mettre ensemble</text:span></text:span></text:p>
      <text:p text:style-name="P4"><text:span text:style-name="Strong_20_Emphasis"><text:span text:style-name="T20">Certains élèves rangent les carreaux comme une constellation de dé ce qui leur permet de compter plus vite. Dans cet exemple, 10, puis10 et 5=&gt;15, puis 15 et 1=&gt;16 et encore 1=&gt;17 et encore 1=&gt;18</text:span></text:span></text:p>
      <text:p text:style-name="P4"><text:span text:style-name="Strong_20_Emphasis"><text:span text:style-name="T20">Exemple 2 : si l'élève a 2 plaques et 3 carreaux, il doit prendre une plaque en disant 10 puis l'autre plaque en disant 20 puis 21,22,23</text:span></text:span></text:p>
      <text:p text:style-name="P4"><text:span text:style-name="Strong_20_Emphasis"><text:span text:style-name="T20"><text:s/></text:span></text:span></text:p>
      <text:p text:style-name="P4"><text:span text:style-name="Strong_20_Emphasis"><text:span text:style-name="T14">Les maths pour les nuls</text:span></text:span><text:span text:style-name="Strong_20_Emphasis"><text:span text:style-name="T15"> : Si vous vous vous demandez pourquoi il n'y a que 10 chiffres dans notre système décimal <text:s/>c'est tout simplement parce que nous avons dix doigts. </text:span></text:span></text:p>
      <text:p text:style-name="P4"><text:span text:style-name="Strong_20_Emphasis"><text:span text:style-name="T15"><text:s/>Parent d'élève (qui </text:span></text:span><text:span text:style-name="Strong_20_Emphasis"><text:span text:style-name="T16">en à déjà marre des maths)</text:span></text:span></text:p>
      <text:p text:style-name="P4"><text:span text:style-name="Strong_20_Emphasis"><text:span text:style-name="T17">«  - Un</text:span></text:span><text:span text:style-name="Strong_20_Emphasis"><text:span text:style-name="T15"> ! Quoi ! 10 chiffres ! Il m'a dit hier qu'il y en avait 9 =&gt; 1, 2, 3, 4, 5, 6, 7, 8, 9 »</text:span></text:span></text:p>
      <text:p text:style-name="P4"><text:span text:style-name="Strong_20_Emphasis"><text:span text:style-name="T15">Et le zéro, faudrait quand même pas l'oublier =&gt; 0, <text:s/>1, 2, 3, 4, 5, 6, 7, 8, 9, ça en fait 10 de chiffres. Et c'est 10 chiffres permettent d'écrire une infinité de nombre. C'est pas formidable les maths !!!</text:span></text:span></text:p>
      <text:p text:style-name="P4"><text:span text:style-name="Strong_20_Emphasis"><text:span text:style-name="T15">Avec les chiffres je fais des nombres. Avec des lettres, je fais des mots.</text:span></text:span></text:p>
      <text:p text:style-name="P4"><text:span text:style-name="Strong_20_Emphasis"><text:span text:style-name="T15">Si je change les chiffres de place, je change le nombre. Si je change les lettres de place, je ne fais pas forcément un mot.</text:span></text:span></text:p>
      <text:p text:style-name="P4"><text:span text:style-name="Strong_20_Emphasis"><text:span text:style-name="T15">Et avec 12 doigts, l'être humain aurait sans aucun doute inventé 12 symboles pour faire 12 chiffres. Quelle dommage ! On ferait des douzaines, la vie serait beaucoup simple ainsi. </text:span></text:span></text:p>
      <text:p text:style-name="P6"><text:span text:style-name="Strong_20_Emphasis"><text:span text:style-name="T18">Surtout pour se gratter l'oreille.</text:span></text:span></text:p>
      <text:h text:style-name="P3" text:outline-level="3">Calcul</text:h>
      <text:p text:style-name="P5">Comme hier pendant 10 minu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16:21:30.58</meta:creation-date>
    <dc:date>2020-03-18T17:38:09.26</dc:date>
    <meta:editing-duration>PT11M12S</meta:editing-duration>
    <meta:editing-cycles>2</meta:editing-cycles>
    <meta:generator>OpenOffice/4.1.2$Win32 OpenOffice.org_project/412m3$Build-9782</meta:generator>
    <meta:document-statistic meta:table-count="0" meta:image-count="0" meta:object-count="0" meta:page-count="1" meta:paragraph-count="24" meta:word-count="590" meta:character-count="3053"/>
  </office:meta>
</office:document-meta>
</file>