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Heading_20_3">
      <style:text-properties style:font-name="Arial"/>
    </style:style>
    <style:style style:name="P3" style:family="paragraph" style:parent-style-name="Heading_20_3">
      <style:paragraph-properties style:writing-mode="lr-tb"/>
      <style:text-properties style:font-name="Arial"/>
    </style:style>
    <style:style style:name="P4" style:family="paragraph" style:parent-style-name="Text_20_body">
      <style:paragraph-properties style:writing-mode="lr-tb"/>
    </style:style>
    <style:style style:name="P5" style:family="paragraph" style:parent-style-name="Text_20_body">
      <style:paragraph-properties style:writing-mode="lr-tb"/>
      <style:text-properties style:font-name="Arial"/>
    </style:style>
    <style:style style:name="P6" style:family="paragraph" style:parent-style-name="Text_20_body">
      <style:text-properties style:font-name="Arial"/>
    </style:style>
    <style:style style:name="P7" style:family="paragraph" style:parent-style-name="Heading_20_3">
      <style:paragraph-properties style:writing-mode="lr-tb"/>
      <style:text-properties style:font-name="Arial"/>
    </style:style>
    <style:style style:name="P8" style:family="paragraph" style:parent-style-name="Text_20_body">
      <style:paragraph-properties style:writing-mode="lr-tb"/>
    </style:style>
    <style:style style:name="P9" style:family="paragraph" style:parent-style-name="Text_20_body">
      <style:paragraph-properties style:writing-mode="lr-tb"/>
      <style:text-properties style:font-name="Arial"/>
    </style:style>
    <style:style style:name="T1" style:family="text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s CE1 - 20 mars</text:p>
      <text:h text:style-name="P2" text:outline-level="3">Jeu du furet (pyramide) :</text:h>
      <text:p text:style-name="P5">Il s’agit de compter de 10 en 10 le plus loin possible chacun son tour puis de décompter de 10 en 10.</text:p>
      <text:p text:style-name="P5">Départ à 6 pour aujourd'hui jusqu'à 376 et retour à 6</text:p>
      <text:p text:style-name="P4"><text:span text:style-name="Strong_20_Emphasis"><text:span text:style-name="T1">Aide aux parents : Comptage – décomptage et surcomptage</text:span></text:span></text:p>
      <text:p text:style-name="P4"><text:span text:style-name="Strong_20_Emphasis"><text:span text:style-name="T1">Compter : 1, 2, 3, 4, 5, 6...</text:span></text:span></text:p>
      <text:p text:style-name="P4"><text:span text:style-name="Strong_20_Emphasis"><text:span text:style-name="T1">Décompter : 26, 25, 24, 23... Dè/compter : il y a la présence du préfixe « dé » devant le mot compter (comme pour décoiffer). Nous en avons parlé en semaine 1 et il y aura un exercice sur fichier CLEO lundi 23 mars : A vos calendrier.</text:span></text:span></text:p>
      <text:p text:style-name="P4"><text:span text:style-name="Strong_20_Emphasis"><text:span text:style-name="T1">Décompter de 10 en 10 : 376, 366, 356, 346...</text:span></text:span></text:p>
      <text:h text:style-name="P3" text:outline-level="3">La soustraction : la conservation des écarts</text:h>
      <text:p text:style-name="P5">Sur le fichier, exercice 1 et 2 p63</text:p>
      <text:h text:style-name="P3" text:outline-level="3">Le mois</text:h>
      <text:p text:style-name="P5">Sur le fichier, exercice 8, 9 et 10 p 62</text:p>
      <text:p text:style-name="P5">Pour l'ex 8, il peut se servir de son calendrier.</text:p>
      <text:h text:style-name="P3" text:outline-level="3">Calcul</text:h>
      <text:p text:style-name="P4"><text:a xlink:type="simple" xlink:href="https://calculatice.ac-lille.fr/serveur/main.php?init=1" text:style-name="Internet_20_link" text:visited-style-name="Visited_20_Internet_20_Link"><text:span text:style-name="T1">Calculatice</text:span></text:a><text:span text:style-name="T1"> 15 minutes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6:21:30.58</meta:creation-date>
    <dc:date>2020-03-19T17:09:46.98</dc:date>
    <meta:editing-duration>PT2H31M4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5" meta:word-count="159" meta:character-count="765"/>
  </office:meta>
</office:document-meta>
</file>