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C000009872BBC5AEF2FE038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8.847cm" svg:height="23.991cm" draw:z-index="0"><draw:image xlink:href="Pictures/100000000000077C000009872BBC5AEF2FE0382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8T15:00:17.006000000</meta:creation-date>
    <dc:date>2020-03-28T15:05:31.265000000</dc:date>
    <meta:editing-duration>PT5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3.2$Windows_X86_64 LibreOffice_project/a64200df03143b798afd1ec74a12ab50359878ed</meta:generator>
  </office:meta>
</office:document-meta>
</file>