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1200AD9321EB.jpg"/>
  <manifest:file-entry manifest:media-type="image/jpeg" manifest:full-path="Pictures/10000000000004B0000004B0B45A5F3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2.007cm" svg:y="2.223cm" svg:width="11.927cm" svg:height="13.615cm" draw:z-index="0"><draw:image xlink:href="Pictures/1000000000000D8000001200AD9321EB.jpg" xlink:type="simple" xlink:show="embed" xlink:actuate="onLoad"/></draw:frame><draw:frame draw:style-name="fr1" draw:name="images2" text:anchor-type="paragraph" svg:x="2.09cm" svg:y="16.113cm" svg:width="11.557cm" svg:height="9.462cm" draw:z-index="1"><draw:image xlink:href="Pictures/10000000000004B0000004B0B45A5F31.jpg" xlink:type="simple" xlink:show="embed" xlink:actuate="onLoad"/></draw:frame><text:span text:style-name="T1">Mon tableau d'art abstra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2T11:48:57.99</meta:creation-date>
    <meta:document-statistic meta:table-count="0" meta:image-count="2" meta:object-count="0" meta:page-count="1" meta:paragraph-count="1" meta:word-count="4" meta:character-count="27"/>
    <dc:date>2020-04-12T11:53:02.81</dc:date>
    <meta:editing-duration>PT4M6S</meta:editing-duration>
    <meta:editing-cycles>1</meta:editing-cycles>
    <meta:generator>OpenOffice.org/3.3$Win32 OpenOffice.org_project/330m20$Build-9567</meta:generator>
  </office:meta>
</office:document-meta>
</file>