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variant="normal" fo:text-transform="none" fo:color="#333333" style:font-name="arial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ie et dessine (1 )</text:p>
      <text:p text:style-name="P1"/>
      <text:p text:style-name="P1">Les textes sont à découper un à un.</text:p>
      <text:p text:style-name="P1">Colle ton texte dans un cahier. Recopie-le. </text:p>
      <text:p text:style-name="P1">Complète la devinette «  Je suis ….............. » puis dessine ta réponse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list xml:id="list5109581280172805460" text:style-name="L1">
              <text:list-item>
                <text:p text:style-name="P6">Je suis un petit animal au nez pointu et moustachu. J'adore le fromage et j'ai peur du chat. </text:p>
                <text:p text:style-name="P6">Je suis …................................................................</text:p>
              </text:list-item>
            </text:list>
          </table:table-cell>
        </table:table-row>
      </table:table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31323572" text:continue-numbering="true" text:style-name="L1">
              <text:list-header>
                <text:p text:style-name="P6">2. Je suis un outil qui permet d'effacer tes erreurs quand tu utilises un crayon de papier.</text:p>
                <text:p text:style-name="P6">Je suis ….................................................................</text:p>
              </text:list-header>
            </text:list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1315461" text:continue-numbering="true" text:style-name="L1">
              <text:list-header>
                <text:p text:style-name="P6">3. Il y en a beaucoup dans la classe, de toutes les couleurs. En ce moment, tu me tiens entre tes doigts.</text:p>
                <text:p text:style-name="P6">Je suis ….............................<text:span text:style-name="T1">......................................................</text:span></text:p>
              </text:list-header>
            </text:list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/>
            <text:list xml:id="list31313784" text:continue-numbering="true" text:style-name="L1">
              <text:list-header>
                <text:p text:style-name="P6">4.Tous les jours, tu m'emmènes à l'école. Je transporte tout ton matériel pour la classe.</text:p>
                <text:p text:style-name="P6">Je suis ….............................<text:span text:style-name="T1">......................................................</text:span></text:p>
              </text:list-header>
            </text:list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/>
            <text:list xml:id="list31340824" text:continue-numbering="true" text:style-name="L1">
              <text:list-header>
                <text:p text:style-name="P6">5. J'ai un écran, un clavier et une souris. </text:p>
                <text:p text:style-name="P6">Je suis ….............................<text:span text:style-name="T1">......................................................</text:span></text:p>
              </text:list-header>
            </text:list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  <text:list xml:id="list31345342" text:continue-numbering="true" text:style-name="L1">
              <text:list-header>
                <text:p text:style-name="P6">6.Je suis un petit animal à la queue en panache. Je saute de branches en branches et j'enterre mes noisettes.</text:p>
                <text:p text:style-name="P6">Je suis ….............................<text:span text:style-name="T1">......................................................</text:span></text:p>
              </text:list-header>
            </text:list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  <text:list xml:id="list31324407" text:continue-numbering="true" text:style-name="L1">
              <text:list-header>
                <text:p text:style-name="P6">7.Je permets d'améliorer la vue de celui qui me porte sur son nez.</text:p>
                <text:p text:style-name="P6">Je suis ….............................<text:span text:style-name="T1">......................................................</text:span></text:p>
              </text:list-header>
            </text:list>
          </table:table-cell>
        </table:table-row>
      </table:table>
      <text:p text:style-name="P4"/>
      <text:p text:style-name="P4"/>
      <text:p text:style-name="P3">Aide à l'écriture :</text:p>
      <text:p text:style-name="P3">une paire de lunettes</text:p>
      <text:p text:style-name="P3">un écureuil</text:p>
      <text:p text:style-name="P3">un crayon</text:p>
      <text:p text:style-name="P3">une souris </text:p>
      <text:p text:style-name="P3">une gomme</text:p>
      <text:p text:style-name="P3">un ordinateur</text:p>
      <text:p text:style-name="P3">un car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3:58:05.16</meta:creation-date>
    <dc:date>2020-03-26T11:11:26.64</dc:date>
    <meta:editing-duration>PT44M30S</meta:editing-duration>
    <meta:editing-cycles>5</meta:editing-cycles>
    <meta:generator>OpenOffice/4.1.2$Win32 OpenOffice.org_project/412m3$Build-9782</meta:generator>
    <meta:print-date>2020-03-24T14:39:28.99</meta:print-date>
    <meta:document-statistic meta:table-count="7" meta:image-count="0" meta:object-count="0" meta:page-count="2" meta:paragraph-count="26" meta:word-count="188" meta:character-count="1485"/>
  </office:meta>
</office:document-meta>
</file>