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E163777A.png" manifest:media-type="image/png"/>
  <manifest:file-entry manifest:full-path="Pictures/100000000000055600000300B2649415.png" manifest:media-type="image/png"/>
  <manifest:file-entry manifest:full-path="Pictures/10000000000005560000030074D85ACE.png" manifest:media-type="image/png"/>
  <manifest:file-entry manifest:full-path="Pictures/100000000000055600000300EA0C13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cm, 5.786cm, 1.362cm, 5.38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67cm, 6.715cm, 1.185cm, 6.1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3.657cm, 7.53cm, 1.639cm, 5.1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5.576cm, 15.685cm, 10.513cm, 6.2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406cm" svg:y="-1.402cm" svg:width="19.817cm" svg:height="11.629cm" draw:z-index="0"><draw:image xlink:href="Pictures/10000000000005560000030074D85ACE.png" xlink:type="simple" xlink:show="embed" xlink:actuate="onLoad"/></draw:frame><draw:frame draw:style-name="fr2" draw:name="Image2" text:anchor-type="paragraph" svg:x="-1.353cm" svg:y="10.423cm" svg:width="19.285cm" svg:height="13.291cm" draw:z-index="1"><draw:image xlink:href="Pictures/100000000000055600000300B2649415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Image3" text:anchor-type="paragraph" svg:width="18.508cm" svg:height="11.855cm" draw:z-index="2"><draw:image xlink:href="Pictures/100000000000055600000300E163777A.png" xlink:type="simple" xlink:show="embed" xlink:actuate="onLoad"/></draw:frame><text:soft-page-break/></text:p>
      <text:p text:style-name="Standard"/>
      <text:p text:style-name="Standard"><draw:frame draw:style-name="fr4" draw:name="Image4" text:anchor-type="paragraph" svg:width="17.417cm" svg:height="5.196cm" draw:z-index="3"><draw:image xlink:href="Pictures/100000000000055600000300EA0C13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8S</meta:editing-duration>
    <meta:editing-cycles>3</meta:editing-cycles>
    <meta:generator>LibreOffice/5.0.1.2$Windows_x86 LibreOffice_project/81898c9f5c0d43f3473ba111d7b351050be20261</meta:generator>
    <dc:date>2020-03-21T13:48:12.956000000</dc:date>
    <meta:document-statistic meta:table-count="0" meta:image-count="4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