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900000300D61739E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3.361cm" svg:height="20.32cm" draw:z-index="0"><draw:image xlink:href="Pictures/10000000000001F900000300D61739E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8S</meta:editing-duration>
    <meta:editing-cycles>3</meta:editing-cycles>
    <meta:generator>LibreOffice/5.0.1.2$Windows_x86 LibreOffice_project/81898c9f5c0d43f3473ba111d7b351050be20261</meta:generator>
    <dc:date>2020-03-22T11:27:54.210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