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2.364cm" style:rel-column-width="8152*"/>
    </style:style>
    <style:style style:name="Tableau16.B" style:family="table-column">
      <style:table-column-properties style:column-width="0.236cm" style:rel-column-width="815*"/>
    </style:style>
    <style:style style:name="Tableau16.C" style:family="table-column">
      <style:table-column-properties style:column-width="9.364cm" style:rel-column-width="32299*"/>
    </style:style>
    <style:style style:name="Tableau16.D" style:family="table-column">
      <style:table-column-properties style:column-width="7.036cm" style:rel-column-width="24269*"/>
    </style:style>
    <style:style style:name="Tableau1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D1" style:family="table-cell">
      <style:table-cell-properties fo:background-color="#eeeeee" fo:padding="0.097cm" fo:border="0.05pt solid #000000">
        <style:background-image/>
      </style:table-cell-properties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6" style:family="table-cell">
      <style:table-cell-properties fo:padding="0.097cm" fo:border-left="0.05pt solid #000000" fo:border-right="none" fo:border-top="none" fo:border-bottom="0.05pt solid #000000"/>
    </style:style>
    <style:style style:name="Tableau1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2.364cm" style:rel-column-width="8152*"/>
    </style:style>
    <style:style style:name="Tableau17.B" style:family="table-column">
      <style:table-column-properties style:column-width="0.236cm" style:rel-column-width="815*"/>
    </style:style>
    <style:style style:name="Tableau17.C" style:family="table-column">
      <style:table-column-properties style:column-width="6.366cm" style:rel-column-width="21956*"/>
    </style:style>
    <style:style style:name="Tableau17.D" style:family="table-column">
      <style:table-column-properties style:column-width="10.035cm" style:rel-column-width="34612*"/>
    </style:style>
    <style:style style:name="Tableau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D1" style:family="table-cell">
      <style:table-cell-properties fo:background-color="#eeeeee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2.365cm" style:rel-column-width="8158*"/>
    </style:style>
    <style:style style:name="Tableau19.B" style:family="table-column">
      <style:table-column-properties style:column-width="6.602cm" style:rel-column-width="22771*"/>
    </style:style>
    <style:style style:name="Tableau19.C" style:family="table-column">
      <style:table-column-properties style:column-width="10.033cm" style:rel-column-width="34606*"/>
    </style:style>
    <style:style style:name="Tableau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C1" style:family="table-cell">
      <style:table-cell-properties fo:background-color="#eeeeee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3" style:family="table-cell">
      <style:table-cell-properties fo:padding="0.097cm" fo:border-left="0.05pt solid #000000" fo:border-right="none" fo:border-top="none" fo:border-bottom="0.05pt solid #000000"/>
    </style:style>
    <style:style style:name="Tableau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6" style:family="table-cell">
      <style:table-cell-properties fo:padding="0.097cm" fo:border-left="0.05pt solid #000000" fo:border-right="none" fo:border-top="none" fo:border-bottom="0.05pt solid #000000"/>
    </style:style>
    <style:style style:name="Tableau19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officeooo:rsid="000239e6" officeooo:paragraph-rsid="000a5e93"/>
    </style:style>
    <style:style style:name="P2" style:family="paragraph" style:parent-style-name="Table_20_Contents">
      <style:text-properties style:font-name="Verdana" officeooo:rsid="000239e6" officeooo:paragraph-rsid="000a5e93"/>
    </style:style>
    <style:style style:name="P3" style:family="paragraph" style:parent-style-name="Table_20_Contents">
      <style:text-properties style:font-name="Verdana" fo:font-size="9pt" officeooo:rsid="000239e6" officeooo:paragraph-rsid="000a5e93" style:font-size-asian="9pt" style:font-size-complex="9pt"/>
    </style:style>
    <style:style style:name="P4" style:family="paragraph" style:parent-style-name="Table_20_Contents">
      <style:text-properties style:font-name="Verdana" officeooo:rsid="000d637b" officeooo:paragraph-rsid="000d637b"/>
    </style:style>
    <style:style style:name="P5" style:family="paragraph" style:parent-style-name="Table_20_Contents">
      <style:text-properties style:font-name="Verdana" fo:font-size="10pt" officeooo:rsid="000239e6" officeooo:paragraph-rsid="000a5e93" style:font-size-asian="10pt" style:font-size-complex="10pt"/>
    </style:style>
    <style:style style:name="P6" style:family="paragraph" style:parent-style-name="Table_20_Contents">
      <style:text-properties officeooo:rsid="000239e6" officeooo:paragraph-rsid="000a5e93"/>
    </style:style>
    <style:style style:name="P7" style:family="paragraph" style:parent-style-name="Table_20_Contents">
      <style:text-properties officeooo:paragraph-rsid="000a5e93"/>
    </style:style>
    <style:style style:name="P8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a5e93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239e6" officeooo:paragraph-rsid="000a5e93"/>
    </style:style>
    <style:style style:name="P10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a5e93" style:font-weight-asian="bold" style:font-weight-complex="bold"/>
    </style:style>
    <style:style style:name="P11" style:family="paragraph" style:parent-style-name="Standard">
      <style:text-properties style:font-name="Verdana" style:text-underline-style="none" officeooo:rsid="000239e6" officeooo:paragraph-rsid="000a5e93"/>
    </style:style>
    <style:style style:name="P12" style:family="paragraph" style:parent-style-name="Standard">
      <style:text-properties style:font-name="Verdana" style:text-underline-style="none" officeooo:rsid="0017e603" officeooo:paragraph-rsid="000a5e93"/>
    </style:style>
    <style:style style:name="P13" style:family="paragraph" style:parent-style-name="Standard">
      <style:text-properties style:font-name="Verdana" style:text-underline-style="none" officeooo:rsid="000bbfbf" officeooo:paragraph-rsid="000a5e93"/>
    </style:style>
    <style:style style:name="P14" style:family="paragraph" style:parent-style-name="Standard">
      <style:text-properties style:font-name="Verdana" style:text-underline-style="none" officeooo:rsid="000a5e93" officeooo:paragraph-rsid="000a5e93"/>
    </style:style>
    <style:style style:name="P15" style:family="paragraph" style:parent-style-name="Standard">
      <style:text-properties style:font-name="Verdana" fo:font-size="9pt" style:text-underline-style="none" officeooo:rsid="000239e6" officeooo:paragraph-rsid="000a5e93" style:font-size-asian="9pt" style:font-size-complex="9pt"/>
    </style:style>
    <style:style style:name="P16" style:family="paragraph" style:parent-style-name="Standard">
      <style:text-properties style:font-name="Verdana" fo:font-size="9pt" style:text-underline-style="none" officeooo:rsid="000bbfbf" officeooo:paragraph-rsid="000a5e93" style:font-size-asian="9pt" style:font-size-complex="9pt"/>
    </style:style>
    <style:style style:name="P17" style:family="paragraph" style:parent-style-name="Standard">
      <style:text-properties style:font-name="Verdana" officeooo:rsid="0017e603" officeooo:paragraph-rsid="000a5e93"/>
    </style:style>
    <style:style style:name="P18" style:family="paragraph" style:parent-style-name="Standard">
      <style:text-properties style:font-name="Verdana" officeooo:paragraph-rsid="000a5e93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d637b" officeooo:paragraph-rsid="000d637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0d637b" officeooo:paragraph-rsid="000d637b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Verdana" fo:font-size="10pt" style:text-underline-style="none" officeooo:rsid="0017e603" officeooo:paragraph-rsid="000a5e93" style:font-size-asian="10pt" style:font-size-complex="10pt"/>
    </style:style>
    <style:style style:name="P22" style:family="paragraph" style:parent-style-name="Standard">
      <style:text-properties style:font-name="Verdana" fo:font-size="10pt" style:text-underline-style="none" officeooo:rsid="000239e6" officeooo:paragraph-rsid="000a5e93" style:font-size-asian="10pt" style:font-size-complex="10pt"/>
    </style:style>
    <style:style style:name="P23" style:family="paragraph" style:parent-style-name="Standard">
      <style:text-properties officeooo:paragraph-rsid="000a5e93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 DELANEY" style:text-underline-style="solid" style:text-underline-width="auto" style:text-underline-color="font-color" fo:font-weight="bold" officeooo:rsid="000bbfbf" officeooo:paragraph-rsid="000a5e93" style:font-weight-asian="bold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fo:color="#ff0000" style:font-name="Verdana" fo:font-size="10pt" style:text-underline-style="solid" style:text-underline-width="auto" style:text-underline-color="font-color" fo:font-weight="bold" officeooo:rsid="000d637b" officeooo:paragraph-rsid="000d637b" style:font-size-asian="10pt" style:font-weight-asian="bold" style:font-size-complex="10pt" style:font-weight-complex="bold"/>
    </style:style>
    <style:style style:name="P26" style:family="paragraph" style:parent-style-name="Table_20_Contents" style:list-style-name="L1">
      <style:text-properties style:font-name="Verdana" officeooo:rsid="000d407f" officeooo:paragraph-rsid="000a5e93"/>
    </style:style>
    <style:style style:name="P27" style:family="paragraph" style:parent-style-name="Table_20_Contents" style:list-style-name="L1">
      <style:text-properties style:font-name="Verdana" officeooo:rsid="000d637b" officeooo:paragraph-rsid="000d637b"/>
    </style:style>
    <style:style style:name="P28" style:family="paragraph" style:parent-style-name="Table_20_Contents" style:list-style-name="L2">
      <style:text-properties style:font-name="Verdana" officeooo:rsid="000eedd6" officeooo:paragraph-rsid="000eed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08c44" style:font-weight-asian="bold" style:font-weight-complex="bold"/>
    </style:style>
    <style:style style:name="T4" style:family="text">
      <style:text-properties fo:font-weight="bold" officeooo:rsid="0017e603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bbfbf"/>
    </style:style>
    <style:style style:name="T7" style:family="text">
      <style:text-properties officeooo:rsid="0017e603"/>
    </style:style>
    <style:style style:name="T8" style:family="text">
      <style:text-properties style:font-name="Verdana"/>
    </style:style>
    <style:style style:name="T9" style:family="text">
      <style:text-properties style:font-name="Verdana" style:text-underline-style="solid" style:text-underline-width="auto" style:text-underline-color="font-color" officeooo:rsid="000d407f"/>
    </style:style>
    <style:style style:name="T10" style:family="text">
      <style:text-properties style:font-name="Verdana" officeooo:rsid="000239e6"/>
    </style:style>
    <style:style style:name="T11" style:family="text">
      <style:text-properties style:font-name="Verdana" officeooo:rsid="000d407f"/>
    </style:style>
    <style:style style:name="T12" style:family="text">
      <style:text-properties style:font-name="Verdana" fo:font-size="10pt" officeooo:rsid="00532c41" style:font-size-asian="10pt" style:font-size-complex="10pt"/>
    </style:style>
    <style:style style:name="T13" style:family="text">
      <style:text-properties style:font-name="Verdana" fo:font-size="10pt" officeooo:rsid="000d407f" style:font-size-asian="10pt" style:font-size-complex="10pt"/>
    </style:style>
    <style:style style:name="T14" style:family="text">
      <style:text-properties style:font-name="Verdana" fo:font-size="10pt" officeooo:rsid="000f0634" style:font-size-asian="10pt" style:font-size-complex="10pt"/>
    </style:style>
    <style:style style:name="T15" style:family="text">
      <style:text-properties style:font-name="Verdana" fo:font-size="10pt" officeooo:rsid="000bb551" style:font-size-asian="10pt" style:font-size-complex="10pt"/>
    </style:style>
    <style:style style:name="T16" style:family="text">
      <style:text-properties style:font-name="Verdana" fo:font-size="10pt" officeooo:rsid="000eedd6" style:font-size-asian="10pt" style:font-size-complex="10pt"/>
    </style:style>
    <style:style style:name="T17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style:font-name="Verdana" style:text-underline-style="none" officeooo:rsid="000d407f"/>
    </style:style>
    <style:style style:name="T19" style:family="text">
      <style:text-properties style:font-name="Verdana" style:text-underline-style="none" officeooo:rsid="000a5e93"/>
    </style:style>
    <style:style style:name="T20" style:family="text">
      <style:text-properties style:font-name="Verdana" style:text-underline-style="none" officeooo:rsid="000a5ed2"/>
    </style:style>
    <style:style style:name="T21" style:family="text">
      <style:text-properties style:font-name="Verdana" style:text-underline-style="none" officeooo:rsid="00106fe7"/>
    </style:style>
    <style:style style:name="T22" style:family="text">
      <style:text-properties style:font-name="Verdana" officeooo:rsid="000bb551"/>
    </style:style>
    <style:style style:name="T23" style:family="text">
      <style:text-properties style:font-name="Verdana" officeooo:rsid="000eedd6"/>
    </style:style>
    <style:style style:name="T24" style:family="text">
      <style:text-properties style:font-name="Verdana" officeooo:rsid="000f0634"/>
    </style:style>
    <style:style style:name="T25" style:family="text">
      <style:text-properties style:font-name="Verdana" officeooo:rsid="0007fb03"/>
    </style:style>
    <style:style style:name="T26" style:family="text">
      <style:text-properties officeooo:rsid="000f0634"/>
    </style:style>
    <style:style style:name="T27" style:family="text">
      <style:text-properties officeooo:rsid="000a5ed2"/>
    </style:style>
    <style:style style:name="T28" style:family="text">
      <style:text-properties officeooo:rsid="000bb551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0d637b" style:font-size-asian="10pt" style:font-size-complex="10pt"/>
    </style:style>
    <style:style style:name="T31" style:family="text">
      <style:text-properties fo:color="#ff0066" fo:font-size="32pt" style:font-size-asian="32pt" style:font-size-complex="32pt"/>
    </style:style>
    <style:style style:name="T32" style:family="text">
      <style:text-properties fo:color="#ff0066" fo:font-size="32pt" officeooo:rsid="001249e7" style:font-size-asian="32pt" style:font-size-complex="32pt"/>
    </style:style>
    <style:style style:name="T33" style:family="text">
      <style:text-properties officeooo:rsid="000d637b"/>
    </style:style>
    <style:style style:name="T34" style:family="text">
      <style:text-properties fo:color="#ff0000"/>
    </style:style>
    <style:style style:name="T35" style:family="text">
      <style:text-properties fo:color="#ff0000" officeooo:rsid="000a5ed2"/>
    </style:style>
    <style:style style:name="T36" style:family="text">
      <style:text-properties officeooo:rsid="000d407f"/>
    </style:style>
    <style:style style:name="T37" style:family="text">
      <style:text-properties officeooo:rsid="000f57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gramme de travail </text:span><text:span text:style-name="T2">indicatif </text:span><text:span text:style-name="T1">pour la semaine du </text:span><text:span text:style-name="T3">23</text:span><text:span text:style-name="T1"> mars 2020</text:span></text:p>
      <text:p text:style-name="P24"><text:span text:style-name="T31">C</text:span><text:span text:style-name="T32">M2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table:number-columns-spanned="3" office:value-type="string">
            <text:p text:style-name="P9"><text:span text:style-name="T1">Lundi </text:span><text:span text:style-name="T4">23</text:span><text:span text:style-name="T1"> mars</text:span></text:p>
          </table:table-cell>
          <table:covered-table-cell/>
          <table:covered-table-cell/>
          <table:table-cell table:style-name="Tableau16.D1" office:value-type="string">
            <text:p text:style-name="P1">Indications</text:p>
          </table:table-cell>
        </table:table-row>
        <table:table-row>
          <table:table-cell table:style-name="Tableau16.A3" office:value-type="string">
            <text:p text:style-name="P22">9h-<text:span text:style-name="T28">9h30</text:span></text:p>
          </table:table-cell>
          <table:table-cell table:style-name="Tableau16.B2" table:number-columns-spanned="3" office:value-type="string">
            <text:p text:style-name="P14"><text:span text:style-name="T5">Conjugaison </text:span>:</text:p>
            <text:p text:style-name="P14">- <text:span text:style-name="T28">apprendre la conjugaison des verbes pouvoir, vouloir et valoir p 80</text:span></text:p>
            <text:p text:style-name="P14">- <text:span text:style-name="T28">ex 2 p 81</text:span></text:p>
          </table:table-cell>
          <table:covered-table-cell/>
          <table:covered-table-cell/>
        </table:table-row>
        <table:table-row>
          <table:table-cell table:style-name="Tableau16.A3" office:value-type="string">
            <text:p text:style-name="P21">9h30-10h</text:p>
          </table:table-cell>
          <table:table-cell table:style-name="Tableau16.B3" table:number-columns-spanned="2" office:value-type="string">
            <text:p text:style-name="P12"><text:span text:style-name="T5">Littérature</text:span> : "Sans famille" d'Hector Malot</text:p>
            <text:p text:style-name="P12">1) Lire les questions sur le chapitre 1 <text:s/></text:p>
            <text:p text:style-name="P12">2) Ecouter la <text:span text:style-name="T34">lecture audio</text:span> du chapitre 1</text:p>
            <text:p text:style-name="P12">3) Répondre aux <text:span text:style-name="T34">questions</text:span></text:p>
          </table:table-cell>
          <table:covered-table-cell/>
          <table:table-cell table:style-name="Tableau16.D3" office:value-type="string">
            <text:p text:style-name="P17">La consigne 3 peut être réalisée en même temps que la 2.</text:p>
            <text:p text:style-name="P18"/>
          </table:table-cell>
        </table:table-row>
        <table:table-row>
          <table:table-cell table:style-name="Tableau16.A4" table:number-columns-spanned="2" office:value-type="string">
            <text:p text:style-name="P5">10h-10h30</text:p>
          </table:table-cell>
          <table:covered-table-cell/>
          <table:table-cell table:style-name="Tableau16.C4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6.A5" table:number-columns-spanned="2" office:value-type="string">
            <text:p text:style-name="P5">10h30-10h45</text:p>
          </table:table-cell>
          <table:covered-table-cell/>
          <table:table-cell table:style-name="Tableau16.C5" table:number-columns-spanned="2" office:value-type="string">
            <text:p text:style-name="P2"><text:span text:style-name="T5">Vocabulaire</text:span> : <text:s/><text:span text:style-name="T27">apprendre le sens de tous les préfixes et savoir donner au moins un exemple pour chaque préfixe ( fiche </text:span><text:span text:style-name="T35">sens des préfixes </text:span><text:span text:style-name="T27">)</text:span></text:p>
          </table:table-cell>
          <table:covered-table-cell/>
        </table:table-row>
        <table:table-row>
          <table:table-cell table:style-name="Tableau16.A6" table:number-columns-spanned="2" office:value-type="string">
            <text:p text:style-name="P5">10h45-11h30</text:p>
          </table:table-cell>
          <table:covered-table-cell/>
          <table:table-cell table:style-name="Tableau16.C6" table:number-columns-spanned="2" office:value-type="string">
            <text:p text:style-name="P4"><text:span text:style-name="T5">Mathématiques</text:span> : </text:p>
            <text:list xml:id="list1184069240346595434" text:style-name="L1">
              <text:list-item>
                <text:p text:style-name="P26">Ex <text:span text:style-name="T33">6</text:span> p 99 A portée de maths <text:span text:style-name="T30">( si difficile, on peut poser les divisions )</text:span><text:span text:style-name="T33"> </text:span></text:p>
              </text:list-item>
              <text:list-item>
                <text:p text:style-name="P27">Ex 1 p 102 <text:span text:style-name="T29">( à faire de tête sans poser la division ) </text:span></text:p>
              </text:list-item>
              <text:list-item>
                <text:p text:style-name="P27">Ex 4 p 103 <text:span text:style-name="T29">( seulement les 3 premières divisions ) </text:span><text:span text:style-name="T36"><text:s/></text:span></text:p>
              </text:list-item>
            </text:list>
          </table:table-cell>
          <table:covered-table-cell/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table:number-columns-spanned="3" office:value-type="string">
            <text:p text:style-name="P10"><text:span text:style-name="T6">Mardi</text:span> <text:span text:style-name="T7">24</text:span> mars</text:p>
          </table:table-cell>
          <table:covered-table-cell/>
          <table:covered-table-cell/>
          <table:table-cell table:style-name="Tableau17.D1" office:value-type="string">
            <text:p text:style-name="P1"/>
          </table:table-cell>
        </table:table-row>
        <table:table-row>
          <table:table-cell table:style-name="Tableau17.A3" office:value-type="string">
            <text:p text:style-name="P11">9h-<text:span text:style-name="T6">9h30</text:span></text:p>
          </table:table-cell>
          <table:table-cell table:style-name="Tableau17.B2" table:number-columns-spanned="3" office:value-type="string">
            <text:p text:style-name="P23"><text:span text:style-name="T9">Vocabulaire </text:span><text:span text:style-name="T18">: </text:span><text:span text:style-name="T19">ex 3 et 6 p 172</text:span></text:p>
          </table:table-cell>
          <table:covered-table-cell/>
          <table:covered-table-cell/>
        </table:table-row>
        <table:table-row>
          <table:table-cell table:style-name="Tableau17.A3" office:value-type="string">
            <text:p text:style-name="P13">9h30-10h</text:p>
          </table:table-cell>
          <table:table-cell table:style-name="Tableau17.B3" table:number-columns-spanned="3" office:value-type="string">
            <text:p text:style-name="P12"><text:span text:style-name="T5">Littérature</text:span> : "Sans famille" d'Hector Malot</text:p>
            <text:p text:style-name="P12">1) Lire les questions sur le chapitre 2 <text:s/></text:p>
            <text:p text:style-name="P12">2) Ecouter la lecture audio du chapitre 2</text:p>
            <text:p text:style-name="P12">3) Répondre aux questions</text:p>
          </table:table-cell>
          <table:covered-table-cell/>
          <table:covered-table-cell/>
        </table:table-row>
        <table:table-row>
          <table:table-cell table:style-name="Tableau17.A4" table:number-columns-spanned="2" office:value-type="string">
            <text:p text:style-name="P2">10h-10h30</text:p>
          </table:table-cell>
          <table:covered-table-cell/>
          <table:table-cell table:style-name="Tableau17.C4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7.A5" office:value-type="string">
            <text:p text:style-name="P2">10h30-10h45</text:p>
          </table:table-cell>
          <table:table-cell table:style-name="Tableau17.B5" table:number-columns-spanned="3" office:value-type="string">
            <text:p text:style-name="P7"><text:span text:style-name="T9">Conjugaison</text:span><text:span text:style-name="T10"> : <text:s/></text:span><text:span text:style-name="T11">conjuguer à toutes les personnes les verbes </text:span><text:span text:style-name="T15">télétravailler</text:span><text:span text:style-name="T12">, </text:span><text:span text:style-name="T15">surréagir</text:span><text:span text:style-name="T12">,</text:span><text:span text:style-name="T13"> </text:span><text:span text:style-name="T16">PRESSENTIR </text:span><text:span text:style-name="T14">et </text:span><text:span text:style-name="T16">ALLER</text:span><text:span text:style-name="T14"> </text:span><text:span text:style-name="T13">au présent</text:span></text:p>
          </table:table-cell>
          <table:covered-table-cell/>
          <table:covered-table-cell/>
        </table:table-row>
        <table:table-row>
          <table:table-cell table:style-name="Tableau17.A6" office:value-type="string">
            <text:p text:style-name="P2">10h45-11h30</text:p>
          </table:table-cell>
          <table:table-cell table:style-name="Tableau17.B6" table:number-columns-spanned="3" office:value-type="string">
            <text:p text:style-name="P6"><text:span text:style-name="T17">Mathématiques </text:span><text:span text:style-name="T8">: <text:s/></text:span><text:span text:style-name="T23">1. Ex 10 p 45 A portée de maths</text:span></text:p>
            <text:p text:style-name="P7"><text:span text:style-name="T24"><text:s text:c="9"/></text:span><text:span text:style-name="T23">2. </text:span><text:span text:style-name="T24">Compter </text:span><text:span text:style-name="T25">de </text:span><text:span text:style-name="T23">1</text:span><text:span text:style-name="T25">5 en </text:span><text:span text:style-name="T23">1</text:span><text:span text:style-name="T25">5 à l'endroit puis à l'envers à l'oral </text:span><text:span text:style-name="T23">jusqu'à 330</text:span></text:p>
          </table:table-cell>
          <table:covered-table-cell/>
          <table:covered-table-cell/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table:number-columns-spanned="2" office:value-type="string">
            <text:p text:style-name="P10"><text:span text:style-name="T26">Vendredi 27</text:span> mars</text:p>
          </table:table-cell>
          <table:covered-table-cell/>
          <table:table-cell table:style-name="Tableau19.C1" office:value-type="string">
            <text:p text:style-name="P1"/>
          </table:table-cell>
        </table:table-row>
        <table:table-row>
          <table:table-cell table:style-name="Tableau19.A3" office:value-type="string">
            <text:p text:style-name="P15">9h-<text:span text:style-name="T6">9h30</text:span></text:p>
          </table:table-cell>
          <table:table-cell table:style-name="Tableau19.B2" table:number-columns-spanned="2" office:value-type="string">
            <text:p text:style-name="P23"><text:span text:style-name="T9">Vocabulaire </text:span><text:span text:style-name="T18">: </text:span></text:p>
            <text:p text:style-name="P23"><text:span text:style-name="T18">- </text:span><text:span text:style-name="T20">lire</text:span><text:span text:style-name="T19"> la leçon sur le </text:span><text:span text:style-name="T21">sens des </text:span><text:span text:style-name="T19">suffixes </text:span><text:span text:style-name="T20">et apprendre le sens de</text:span><text:span text:style-name="T21"> 5</text:span><text:span text:style-name="T20"> suffixes servant à donner des noms</text:span></text:p>
            <text:p text:style-name="P14">- ex 7 p 173</text:p>
          </table:table-cell>
          <table:covered-table-cell/>
        </table:table-row>
        <table:table-row>
          <table:table-cell table:style-name="Tableau19.A3" office:value-type="string">
            <text:p text:style-name="P16">9h30-10h</text:p>
          </table:table-cell>
          <table:table-cell table:style-name="Tableau19.B3" table:number-columns-spanned="2" office:value-type="string">
            <text:p text:style-name="P12"><text:span text:style-name="T5">Littérature</text:span> : "Sans famille" d'Hector Malot</text:p>
            <text:p text:style-name="P12">1) Lire les questions sur le chapitre 3 </text:p>
            <text:p text:style-name="P12">2) Ecouter la lecture audio du chapitre 3</text:p>
            <text:p text:style-name="P12">3) Répondre aux questions</text:p>
          </table:table-cell>
          <table:covered-table-cell/>
        </table:table-row>
        <table:table-row>
          <table:table-cell table:style-name="Tableau19.A4" office:value-type="string">
            <text:p text:style-name="P3">10h-10h30</text:p>
          </table:table-cell>
          <table:table-cell table:style-name="Tableau19.B4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9.A5" office:value-type="string">
            <text:p text:style-name="P3">10h30-10h45</text:p>
          </table:table-cell>
          <table:table-cell table:style-name="Tableau19.B5" table:number-columns-spanned="2" office:value-type="string">
            <text:p text:style-name="P7"><text:span text:style-name="T9">Conjugaison</text:span><text:span text:style-name="T10"> : </text:span><text:span text:style-name="T22">ex 11 p 79</text:span></text:p>
          </table:table-cell>
          <table:covered-table-cell/>
        </table:table-row>
        <table:table-row>
          <table:table-cell table:style-name="Tableau19.A6" office:value-type="string">
            <text:p text:style-name="P3">10h45-11h30</text:p>
          </table:table-cell>
          <table:table-cell table:style-name="Tableau19.B6" table:number-columns-spanned="2" office:value-type="string">
            <text:p text:style-name="P6"><text:span text:style-name="T17">Mathématiques </text:span><text:span text:style-name="T8">: <text:s/></text:span><text:span text:style-name="T23">préparation du matériel fractions</text:span></text:p>
            <text:list xml:id="list1525010695642991690" text:style-name="L2">
              <text:list-item>
                <text:p text:style-name="P28">Tracer 6 carrés dont les côtés mesurent 10 carreaux sur des feuilles quadrillées </text:p>
              </text:list-item>
              <text:list-item>
                <text:p text:style-name="P28">Découper le contour des 6 carrés <text:s text:c="2"/></text:p>
              </text:list-item>
              <text:list-item>
                <text:p text:style-name="P28">Partager les 2 premiers carrés en 10 parts égales et les découper</text:p>
              </text:list-item>
              <text:list-item>
                <text:p text:style-name="P28">Partager 2 autres carrés <text:s/>en 100 parts égales et les découper.</text:p>
              </text:list-item>
            </text:list>
          </table:table-cell>
          <table:covered-table-cell/>
        </table:table-row>
      </table:table>
      <text:p text:style-name="P19"><text:soft-page-break/></text:p>
      <text:p text:style-name="P25">Supports pédagogiques nécessaires disponibles sur le blog de l'école</text:p>
      <text:p text:style-name="P19"/>
      <text:p text:style-name="P20">- Livre audio "sans famille"</text:p>
      <text:p text:style-name="P20">- Questionnaire "Sans famille" chapitres 1 – 2 <text:s/>- 3</text:p>
      <text:p text:style-name="P20">- fiche " sens des préfixes " au cas où mais vous l'avez déjà sous format papier normalement</text:p>
      <text:p text:style-name="P20">- <text:span text:style-name="T37">fiche " le sens des suffixes 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2S</meta:editing-duration>
    <meta:editing-cycles>7</meta:editing-cycles>
    <meta:generator>LibreOffice/5.0.1.2$Windows_x86 LibreOffice_project/81898c9f5c0d43f3473ba111d7b351050be20261</meta:generator>
    <dc:date>2020-03-22T10:32:40.769000000</dc:date>
    <meta:document-statistic meta:table-count="3" meta:image-count="0" meta:object-count="0" meta:page-count="2" meta:paragraph-count="63" meta:word-count="406" meta:character-count="2220" meta:non-whitespace-character-count="1853"/>
    <meta:user-defined meta:name="Info 1"/>
    <meta:user-defined meta:name="Info 2"/>
    <meta:user-defined meta:name="Info 3"/>
    <meta:user-defined meta:name="Info 4"/>
  </office:meta>
</office:document-meta>
</file>