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6" style:family="table">
      <style:table-properties style:width="18.942cm" table:align="right"/>
    </style:style>
    <style:style style:name="Tableau16.A" style:family="table-column">
      <style:table-column-properties style:column-width="11.906cm"/>
    </style:style>
    <style:style style:name="Tableau16.B" style:family="table-column">
      <style:table-column-properties style:column-width="7.036cm"/>
    </style:style>
    <style:style style:name="Tableau1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B1" style:family="table-cell">
      <style:table-cell-properties fo:background-color="#eeeeee" fo:padding="0.097cm" fo:border="0.05pt solid #000000">
        <style:background-image/>
      </style:table-cell-properties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2.364cm" style:rel-column-width="8152*"/>
    </style:style>
    <style:style style:name="Tableau17.B" style:family="table-column">
      <style:table-column-properties style:column-width="0.236cm" style:rel-column-width="815*"/>
    </style:style>
    <style:style style:name="Tableau17.C" style:family="table-column">
      <style:table-column-properties style:column-width="6.366cm" style:rel-column-width="21956*"/>
    </style:style>
    <style:style style:name="Tableau17.D" style:family="table-column">
      <style:table-column-properties style:column-width="10.035cm" style:rel-column-width="34612*"/>
    </style:style>
    <style:style style:name="Tableau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D1" style:family="table-cell">
      <style:table-cell-properties fo:background-color="#eeeeee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padding="0.097cm" fo:border-left="0.05pt solid #000000" fo:border-right="none" fo:border-top="none" fo:border-bottom="0.05pt solid #000000"/>
    </style:style>
    <style:style style:name="Tableau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6" style:family="table-cell">
      <style:table-cell-properties fo:padding="0.097cm" fo:border-left="0.05pt solid #000000" fo:border-right="none" fo:border-top="none" fo:border-bottom="0.05pt solid #000000"/>
    </style:style>
    <style:style style:name="Tableau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9.001cm" table:align="margins"/>
    </style:style>
    <style:style style:name="Tableau19.A" style:family="table-column">
      <style:table-column-properties style:column-width="2.365cm" style:rel-column-width="8158*"/>
    </style:style>
    <style:style style:name="Tableau19.B" style:family="table-column">
      <style:table-column-properties style:column-width="6.602cm" style:rel-column-width="22771*"/>
    </style:style>
    <style:style style:name="Tableau19.C" style:family="table-column">
      <style:table-column-properties style:column-width="10.033cm" style:rel-column-width="34606*"/>
    </style:style>
    <style:style style:name="Tableau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C1" style:family="table-cell">
      <style:table-cell-properties fo:background-color="#eeeeee" fo:padding="0.097cm" fo:border="0.05pt solid #000000">
        <style:background-image/>
      </style:table-cell-properties>
    </style:style>
    <style:style style:name="Tableau19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3" style:family="table-cell">
      <style:table-cell-properties fo:padding="0.097cm" fo:border="0.05pt solid #000000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officeooo:rsid="000239e6" officeooo:paragraph-rsid="000a5e93"/>
    </style:style>
    <style:style style:name="P2" style:family="paragraph" style:parent-style-name="Table_20_Contents">
      <style:text-properties style:font-name="Verdana" officeooo:rsid="000239e6" officeooo:paragraph-rsid="000a5e93"/>
    </style:style>
    <style:style style:name="P3" style:family="paragraph" style:parent-style-name="Table_20_Contents">
      <style:text-properties style:font-name="Verdana" fo:font-size="9pt" officeooo:rsid="000239e6" officeooo:paragraph-rsid="000a5e93" style:font-size-asian="9pt" style:font-size-complex="9pt"/>
    </style:style>
    <style:style style:name="P4" style:family="paragraph" style:parent-style-name="Table_20_Contents">
      <style:text-properties style:font-name="Verdana" fo:font-size="9pt" officeooo:rsid="000239e6" officeooo:paragraph-rsid="001cf445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" officeooo:rsid="001b0148" officeooo:paragraph-rsid="001b0148"/>
    </style:style>
    <style:style style:name="P6" style:family="paragraph" style:parent-style-name="Table_20_Contents">
      <style:text-properties style:font-name="Verdana" fo:font-size="10pt" officeooo:rsid="000239e6" officeooo:paragraph-rsid="000a5e93" style:font-size-asian="10pt" style:font-size-complex="10pt"/>
    </style:style>
    <style:style style:name="P7" style:family="paragraph" style:parent-style-name="Table_20_Contents">
      <style:text-properties officeooo:rsid="000239e6" officeooo:paragraph-rsid="000a5e93"/>
    </style:style>
    <style:style style:name="P8" style:family="paragraph" style:parent-style-name="Table_20_Contents">
      <style:text-properties officeooo:rsid="000239e6" officeooo:paragraph-rsid="001d604b"/>
    </style:style>
    <style:style style:name="P9" style:family="paragraph" style:parent-style-name="Table_20_Contents">
      <style:text-properties officeooo:paragraph-rsid="001fcd09"/>
    </style:style>
    <style:style style:name="P10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239e6" officeooo:paragraph-rsid="000a5e93"/>
    </style:style>
    <style:style style:name="P11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239e6" officeooo:paragraph-rsid="000a5e93"/>
    </style:style>
    <style:style style:name="P12" style:family="paragraph" style:parent-style-name="Standard">
      <style:text-properties style:font-name="Verdana" style:text-underline-style="solid" style:text-underline-width="auto" style:text-underline-color="font-color" fo:font-weight="bold" officeooo:rsid="000239e6" officeooo:paragraph-rsid="000a5e93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239e6" officeooo:paragraph-rsid="000a5e93" style:font-weight-asian="bold" style:font-weight-complex="bold"/>
    </style:style>
    <style:style style:name="P14" style:family="paragraph" style:parent-style-name="Standard">
      <style:text-properties style:font-name="Verdana" style:text-underline-style="solid" style:text-underline-width="auto" style:text-underline-color="font-color" fo:font-weight="bold" officeooo:rsid="000f0634" officeooo:paragraph-rsid="000a5e93" style:font-weight-asian="bold" style:font-weight-complex="bold"/>
    </style:style>
    <style:style style:name="P15" style:family="paragraph" style:parent-style-name="Standard">
      <style:text-properties style:font-name="Verdana" style:text-underline-style="none" officeooo:rsid="0017e603" officeooo:paragraph-rsid="000a5e93"/>
    </style:style>
    <style:style style:name="P16" style:family="paragraph" style:parent-style-name="Standard">
      <style:text-properties style:font-name="Verdana" style:text-underline-style="none" officeooo:rsid="0017e603" officeooo:paragraph-rsid="001cf445"/>
    </style:style>
    <style:style style:name="P17" style:family="paragraph" style:parent-style-name="Standard">
      <style:text-properties style:font-name="Verdana" style:text-underline-style="none" officeooo:rsid="001cf445" officeooo:paragraph-rsid="001cf445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d637b" officeooo:paragraph-rsid="000d637b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normal" officeooo:rsid="000d637b" officeooo:paragraph-rsid="00184513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Verdana" fo:font-size="10pt" style:text-underline-style="none" officeooo:rsid="000239e6" officeooo:paragraph-rsid="000a5e93" style:font-size-asian="10pt" style:font-size-complex="10pt"/>
    </style:style>
    <style:style style:name="P21" style:family="paragraph" style:parent-style-name="Standard">
      <style:text-properties style:font-name="Verdana" fo:font-size="10pt" style:text-underline-style="none" officeooo:rsid="000bbfbf" officeooo:paragraph-rsid="000a5e93" style:font-size-asian="10pt" style:font-size-complex="10pt"/>
    </style:style>
    <style:style style:name="P22" style:family="paragraph" style:parent-style-name="Standard">
      <style:text-properties style:font-name="Verdana" fo:font-size="9pt" style:text-underline-style="none" fo:font-weight="bold" officeooo:rsid="000239e6" officeooo:paragraph-rsid="001a7498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Verdana" officeooo:rsid="000239e6" officeooo:paragraph-rsid="001b0148"/>
    </style:style>
    <style:style style:name="P24" style:family="paragraph" style:parent-style-name="Standard">
      <style:paragraph-properties fo:text-align="start" style:justify-single-word="false"/>
      <style:text-properties fo:font-size="10pt" fo:font-style="italic" officeooo:paragraph-rsid="001a7498" style:font-size-asian="10pt" style:font-style-asian="italic" style:font-size-complex="10pt" style:font-style-complex="italic"/>
    </style:style>
    <style:style style:name="P25" style:family="paragraph" style:parent-style-name="Standard">
      <style:text-properties officeooo:paragraph-rsid="001b0148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 DELANEY" style:text-underline-style="solid" style:text-underline-width="auto" style:text-underline-color="font-color" fo:font-weight="bold" officeooo:rsid="000bbfbf" officeooo:paragraph-rsid="000a5e93" style:font-weight-asian="bold" style:font-weight-complex="bold"/>
    </style:style>
    <style:style style:name="P27" style:family="paragraph" style:parent-style-name="Standard">
      <style:text-properties officeooo:paragraph-rsid="001d604b"/>
    </style:style>
    <style:style style:name="P28" style:family="paragraph" style:parent-style-name="Text_20_body">
      <style:paragraph-properties fo:line-height="150%" fo:text-align="start" style:justify-single-word="false"/>
      <style:text-properties style:font-name="Verdana" style:text-underline-style="none" fo:font-weight="bold" officeooo:rsid="0019e5ef" officeooo:paragraph-rsid="001a7498" style:font-weight-asian="bold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color="#ff0066" style:font-name="AR DELANEY" fo:font-size="32pt" style:text-underline-style="solid" style:text-underline-width="auto" style:text-underline-color="font-color" fo:font-weight="bold" officeooo:rsid="001249e7" officeooo:paragraph-rsid="000a5e93" style:font-size-asian="32pt" style:font-weight-asian="bold" style:font-size-complex="32pt" style:font-weight-complex="bold"/>
    </style:style>
    <style:style style:name="P30" style:family="paragraph" style:parent-style-name="Standard">
      <style:text-properties style:font-name="Verdana" style:text-underline-style="none" officeooo:rsid="001b0148" officeooo:paragraph-rsid="000a5e93"/>
    </style:style>
    <style:style style:name="P31" style:family="paragraph" style:parent-style-name="Standard">
      <style:text-properties style:font-name="Verdana" style:text-underline-style="none" officeooo:rsid="001b0148" officeooo:paragraph-rsid="001d604b"/>
    </style:style>
    <style:style style:name="P32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normal" officeooo:rsid="000d637b" officeooo:paragraph-rsid="000d637b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d637b" officeooo:paragraph-rsid="000d637b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officeooo:paragraph-rsid="00230940"/>
    </style:style>
    <style:style style:name="P35" style:family="paragraph" style:parent-style-name="Table_20_Contents">
      <style:text-properties style:font-name="Verdana" officeooo:rsid="001fcd09" officeooo:paragraph-rsid="001fcd09"/>
    </style:style>
    <style:style style:name="P36" style:family="paragraph" style:parent-style-name="Table_20_Contents">
      <style:text-properties style:font-name="Verdana" officeooo:rsid="001d604b" officeooo:paragraph-rsid="001d604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fbf" style:font-weight-asian="bold" style:font-weight-complex="bold"/>
    </style:style>
    <style:style style:name="T3" style:family="text">
      <style:text-properties fo:font-weight="bold" officeooo:rsid="00124753" style:font-weight-asian="bold" style:font-weight-complex="bold"/>
    </style:style>
    <style:style style:name="T4" style:family="text">
      <style:text-properties fo:font-weight="bold" officeooo:rsid="0014de0b" style:font-weight-asian="bold" style:font-weight-complex="bold"/>
    </style:style>
    <style:style style:name="T5" style:family="text">
      <style:text-properties fo:font-weight="bold" officeooo:rsid="00184513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bbfbf"/>
    </style:style>
    <style:style style:name="T8" style:family="text">
      <style:text-properties style:font-name="Verdana"/>
    </style:style>
    <style:style style:name="T9" style:family="text">
      <style:text-properties style:font-name="Verdana" style:text-underline-style="solid" style:text-underline-width="auto" style:text-underline-color="font-color" officeooo:rsid="000d407f"/>
    </style:style>
    <style:style style:name="T10" style:family="text">
      <style:text-properties style:font-name="Verdana" style:text-underline-style="solid" style:text-underline-width="auto" style:text-underline-color="font-color" officeooo:rsid="001b0148"/>
    </style:style>
    <style:style style:name="T11" style:family="text">
      <style:text-properties style:font-name="Verdana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style:font-name="Verdana" style:text-underline-style="none" officeooo:rsid="000d407f"/>
    </style:style>
    <style:style style:name="T13" style:family="text">
      <style:text-properties style:font-name="Verdana" style:text-underline-style="none" officeooo:rsid="0011b4d8"/>
    </style:style>
    <style:style style:name="T14" style:family="text">
      <style:text-properties style:font-name="Verdana" style:text-underline-style="none" officeooo:rsid="000239e6"/>
    </style:style>
    <style:style style:name="T15" style:family="text">
      <style:text-properties style:font-name="Verdana" style:text-underline-style="none" officeooo:rsid="001b0148"/>
    </style:style>
    <style:style style:name="T16" style:family="text">
      <style:text-properties style:font-name="Verdana" style:text-underline-style="none" officeooo:rsid="001d604b"/>
    </style:style>
    <style:style style:name="T17" style:family="text">
      <style:text-properties style:font-name="Verdana" officeooo:rsid="000eedd6"/>
    </style:style>
    <style:style style:name="T18" style:family="text">
      <style:text-properties style:font-name="Verdana" officeooo:rsid="001d604b"/>
    </style:style>
    <style:style style:name="T19" style:family="text">
      <style:text-properties style:font-name="Verdana" officeooo:rsid="001fcd09"/>
    </style:style>
    <style:style style:name="T20" style:family="text">
      <style:text-properties style:font-name="Verdana" fo:font-weight="bold" officeooo:rsid="001fcd09" style:font-weight-asian="bold" style:font-weight-complex="bold"/>
    </style:style>
    <style:style style:name="T21" style:family="text">
      <style:text-properties style:font-name="Verdana" fo:font-size="10pt" style:text-underline-style="none" fo:font-weight="bold" officeooo:rsid="00230940" style:font-size-asian="10pt" style:font-weight-asian="bold" style:font-size-complex="10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a7498" style:font-size-asian="10pt" style:font-size-complex="10pt"/>
    </style:style>
    <style:style style:name="T24" style:family="text">
      <style:text-properties fo:font-size="10pt" officeooo:rsid="0013ca97" style:font-size-asian="10pt" style:font-size-complex="10pt"/>
    </style:style>
    <style:style style:name="T25" style:family="text">
      <style:text-properties fo:font-size="10pt" officeooo:rsid="001f542d" style:font-size-asian="10pt" style:font-size-complex="10pt"/>
    </style:style>
    <style:style style:name="T26" style:family="text">
      <style:text-properties fo:font-size="10pt" style:text-underline-style="solid" style:text-underline-width="auto" style:text-underline-color="font-color" fo:background-color="#ff9999" loext:char-shading-value="0" style:font-size-asian="10pt" style:font-size-complex="10pt"/>
    </style:style>
    <style:style style:name="T27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fo:font-size="10pt" fo:font-style="italic" style:text-underline-style="none" fo:font-weight="bold" officeooo:rsid="001b0148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fo:color="#ff0066" fo:font-size="32pt" style:font-size-asian="32pt" style:font-size-complex="32pt"/>
    </style:style>
    <style:style style:name="T30" style:family="text">
      <style:text-properties fo:color="#ff0066" fo:font-size="32pt" officeooo:rsid="001249e7" style:font-size-asian="32pt" style:font-size-complex="32pt"/>
    </style:style>
    <style:style style:name="T31" style:family="text">
      <style:text-properties officeooo:rsid="00124753"/>
    </style:style>
    <style:style style:name="T32" style:family="text">
      <style:text-properties officeooo:rsid="0013ca97"/>
    </style:style>
    <style:style style:name="T33" style:family="text">
      <style:text-properties fo:font-size="11pt" officeooo:rsid="000ee928" style:font-size-asian="11pt" style:font-size-complex="11pt"/>
    </style:style>
    <style:style style:name="T34" style:family="text">
      <style:text-properties fo:font-size="11pt" fo:font-weight="normal" officeooo:rsid="000ee928" style:font-size-asian="11pt" style:font-weight-asian="normal" style:font-size-complex="11pt" style:font-weight-complex="normal"/>
    </style:style>
    <style:style style:name="T35" style:family="text">
      <style:text-properties officeooo:rsid="001b0148"/>
    </style:style>
    <style:style style:name="T36" style:family="text">
      <style:text-properties officeooo:rsid="001cf445"/>
    </style:style>
    <style:style style:name="T37" style:family="text">
      <style:text-properties officeooo:rsid="001d604b"/>
    </style:style>
    <style:style style:name="T38" style:family="text">
      <style:text-properties officeooo:rsid="00210810"/>
    </style:style>
    <style:style style:name="T39" style:family="text">
      <style:text-properties officeooo:rsid="00216665"/>
    </style:style>
    <style:style style:name="T40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ogramme de travail </text:span><text:span text:style-name="T2">indicatif </text:span><text:span text:style-name="T1">pour la semaine du </text:span><text:span text:style-name="T5">13</text:span><text:span text:style-name="T1"> </text:span><text:span text:style-name="T4">avril</text:span><text:span text:style-name="T1"> 2020</text:span></text:p>
      <text:p text:style-name="P13"/>
      <text:p text:style-name="P19"/>
      <text:p text:style-name="P28"><text:span text:style-name="T26">Visioconférence</text:span><text:span text:style-name="T22"> : </text:span><text:span text:style-name="T25">Jeudi</text:span><text:span text:style-name="T23"> 1</text:span><text:span text:style-name="T25">6</text:span><text:span text:style-name="T22"> avril à 17h</text:span></text:p>
      <text:p text:style-name="P26"><text:span text:style-name="T29">C</text:span><text:span text:style-name="T30">M2</text:span></text:p>
      <text:p text:style-name="P29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1"><text:span text:style-name="T1">Lundi </text:span><text:span text:style-name="T3">31</text:span><text:span text:style-name="T1"> mars</text:span></text:p>
          </table:table-cell>
          <table:table-cell table:style-name="Tableau16.B1" office:value-type="string">
            <text:p text:style-name="P5">Ferié</text:p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table:number-columns-spanned="3" office:value-type="string">
            <text:p text:style-name="P12"><text:span text:style-name="T7">Mardi</text:span> <text:span text:style-name="T31">14</text:span> <text:span text:style-name="T31">avril</text:span></text:p>
          </table:table-cell>
          <table:covered-table-cell/>
          <table:covered-table-cell/>
          <table:table-cell table:style-name="Tableau17.D1" office:value-type="string">
            <text:p text:style-name="P1"/>
          </table:table-cell>
        </table:table-row>
        <table:table-row>
          <table:table-cell table:style-name="Tableau17.A3" office:value-type="string">
            <text:p text:style-name="P20">9h-<text:span text:style-name="T7">9h30</text:span></text:p>
          </table:table-cell>
          <table:table-cell table:style-name="Tableau17.B2" table:number-columns-spanned="3" office:value-type="string">
            <text:p text:style-name="P25"><text:span text:style-name="T10">Conjugaison</text:span><text:span text:style-name="T9"> </text:span><text:span text:style-name="T12">: </text:span></text:p>
            <text:p text:style-name="P25"><text:span text:style-name="T12">- </text:span><text:span text:style-name="T15">revoir la leçon sur le présent des verbes en -s,-s,-t p 74 + faire et dire p78</text:span></text:p>
            <text:p text:style-name="P30">- ex 17 p 76 à l'oral</text:p>
          </table:table-cell>
          <table:covered-table-cell/>
          <table:covered-table-cell/>
        </table:table-row>
        <table:table-row>
          <table:table-cell table:style-name="Tableau17.A3" office:value-type="string">
            <text:p text:style-name="P21">9h30-10h</text:p>
          </table:table-cell>
          <table:table-cell table:style-name="Tableau17.B3" table:number-columns-spanned="3" office:value-type="string">
            <text:p text:style-name="P15"><text:span text:style-name="T6">Littérature</text:span> : Lire le <text:span text:style-name="T36">chapitre 9 de </text:span>"Sans famille" d'Hector Malot</text:p>
            <text:p text:style-name="P15"/>
          </table:table-cell>
          <table:covered-table-cell/>
          <table:covered-table-cell/>
        </table:table-row>
        <table:table-row>
          <table:table-cell table:style-name="Tableau17.A4" table:number-columns-spanned="2" office:value-type="string">
            <text:p text:style-name="P6">10h-10h30</text:p>
          </table:table-cell>
          <table:covered-table-cell/>
          <table:table-cell table:style-name="Tableau17.C4" table:number-columns-spanned="2" office:value-type="string">
            <text:p text:style-name="P2">Récréation</text:p>
          </table:table-cell>
          <table:covered-table-cell/>
        </table:table-row>
        <table:table-row>
          <table:table-cell table:style-name="Tableau17.A5" office:value-type="string">
            <text:p text:style-name="P6">10h30-<text:span text:style-name="T35">11h</text:span></text:p>
          </table:table-cell>
          <table:table-cell table:style-name="Tableau17.B5" table:number-columns-spanned="3" office:value-type="string">
            <text:p text:style-name="P27"><text:span text:style-name="T10">Conjugaison</text:span><text:span text:style-name="T9"> </text:span><text:span text:style-name="T12">: </text:span></text:p>
            <text:p text:style-name="P27"><text:span text:style-name="T12">- </text:span><text:span text:style-name="T15">revoir la leçon sur le présent des verbes en -x,-x,-t et en -dre </text:span><text:span text:style-name="T16">p 80</text:span></text:p>
            <text:p text:style-name="P31">– ex 1 p 81 à l'oral </text:p>
          </table:table-cell>
          <table:covered-table-cell/>
          <table:covered-table-cell/>
        </table:table-row>
        <table:table-row>
          <table:table-cell table:style-name="Tableau17.A6" office:value-type="string">
            <text:p text:style-name="P6">1<text:span text:style-name="T35">1</text:span>h-11h30</text:p>
          </table:table-cell>
          <table:table-cell table:style-name="Tableau17.B6" table:number-columns-spanned="3" office:value-type="string">
            <text:p text:style-name="P8"><text:span text:style-name="T11">Mathématiques </text:span><text:span text:style-name="T8">:</text:span></text:p>
            <text:p text:style-name="P9"><text:span text:style-name="T18">1)</text:span><text:span text:style-name="T17"> </text:span><text:span text:style-name="T19">Exercice en ligne sur la reconnaissance de fractions : niveau </text:span><text:span text:style-name="T20">difficile </text:span></text:p>
            <text:p text:style-name="P35">https://www.logicieleducatif.fr/math/numeration/vise-les-fractions.php</text:p>
            <text:p text:style-name="P36">2) <text:span text:style-name="T38">apprendre par coeur la leçon sur les fractions décimales 1</text:span></text:p>
          </table:table-cell>
          <table:covered-table-cell/>
          <table:covered-table-cell/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table:number-columns-spanned="2" office:value-type="string">
            <text:p text:style-name="P14">Vendredi 4 avril</text:p>
          </table:table-cell>
          <table:covered-table-cell/>
          <table:table-cell table:style-name="Tableau19.C1" office:value-type="string">
            <text:p text:style-name="P1"/>
          </table:table-cell>
        </table:table-row>
        <table:table-row>
          <table:table-cell table:style-name="Tableau19.A2" table:number-columns-spanned="3" office:value-type="string">
            <text:p text:style-name="P22">9h-<text:span text:style-name="T32">10h <text:s text:c="7"/></text:span><text:span text:style-name="T33">Evaluation</text:span><text:span text:style-name="T34"> de conjugaison sur le présent des verbes en -IR, -OIR, -RE et -DRE</text:span></text:p>
            <text:p text:style-name="P24"><text:span text:style-name="T13">- </text:span><text:span text:style-name="T14">L'adulte peut reformuler/ réexpliquer les consignes</text:span></text:p>
            <text:p text:style-name="P23"><text:span text:style-name="T27">- Quand l'évaluation est terminée l'enfant peut réaliser un</text:span><text:span text:style-name="T28">e activité libre</text:span></text:p>
            <text:p text:style-name="P23"><text:span text:style-name="T32">- </text:span><text:span text:style-name="T24">Ne pas oublier de relire le travail 1 fois.</text:span><text:span text:style-name="T32"> </text:span></text:p>
          </table:table-cell>
          <table:covered-table-cell/>
          <table:covered-table-cell/>
        </table:table-row>
        <table:table-row>
          <table:table-cell table:style-name="Tableau19.A3" office:value-type="string">
            <text:p text:style-name="P3">10h-10h30</text:p>
          </table:table-cell>
          <table:table-cell table:style-name="Tableau19.B3" table:number-columns-spanned="2" office:value-type="string">
            <text:p text:style-name="P2">Récréation</text:p>
          </table:table-cell>
          <table:covered-table-cell/>
        </table:table-row>
        <table:table-row>
          <table:table-cell table:style-name="Tableau19.A4" office:value-type="string">
            <text:p text:style-name="P3">10h<text:span text:style-name="T37">30</text:span>-11<text:span text:style-name="T36">h</text:span></text:p>
          </table:table-cell>
          <table:table-cell table:style-name="Tableau19.B4" table:number-columns-spanned="2" office:value-type="string">
            <text:p text:style-name="P7"><text:span text:style-name="T11">Mathématiques </text:span><text:span text:style-name="T8">: </text:span></text:p>
            <text:p text:style-name="P36">1) <text:span text:style-name="T39">lire la leçon sur les fractions décimales 2</text:span></text:p>
            <text:p text:style-name="P36">2) <text:span text:style-name="T39">exercice 1 sur la décomposition de fractions décimales</text:span></text:p>
          </table:table-cell>
          <table:covered-table-cell/>
        </table:table-row>
        <table:table-row>
          <table:table-cell table:style-name="Tableau19.A5" office:value-type="string">
            <text:p text:style-name="P4">11h-<text:span text:style-name="T36">11h</text:span>30</text:p>
          </table:table-cell>
          <table:table-cell table:style-name="Tableau19.B5" table:number-columns-spanned="2" office:value-type="string">
            <text:p text:style-name="P16"><text:span text:style-name="T6">Littérature</text:span> : "Sans famille" d'Hector Malot</text:p>
            <text:p text:style-name="P17">Regarder l'épisode 10 du dessin animé adapté du livre</text:p>
            <text:p text:style-name="P17">https://www.dailymotion.com/video/x73spip</text:p>
          </table:table-cell>
          <table:covered-table-cell/>
        </table:table-row>
      </table:table>
      <text:p text:style-name="P18"/>
      <text:p text:style-name="P18"><text:span text:style-name="T40">Supports pédagogiques nécessaires disponibles sur le blog de l'école</text:span></text:p>
      <text:p text:style-name="P32">- <text:span text:style-name="T38">leçon fractions décimales 1</text:span></text:p>
      <text:p text:style-name="P32">- <text:span text:style-name="T39">leçon fractions décimales 2</text:span></text:p>
      <text:p text:style-name="P32">- <text:span text:style-name="T38">exercice fractions décimales</text:span></text:p>
      <text:p text:style-name="P32">- <text:span text:style-name="T39">évaluation de conjugaison</text:span></text:p>
      <text:p text:style-name="P32"/>
      <text:p text:style-name="P34"><text:span text:style-name="T21">Tout le travail réalisé durant ces semaine d'école à la maison est à déposer avant le mardi 21 avril dans la boite aux lettres de l'école ( celle de droite ). Mer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9H46M28S</meta:editing-duration>
    <meta:editing-cycles>23</meta:editing-cycles>
    <meta:generator>LibreOffice/5.0.1.2$Windows_x86 LibreOffice_project/81898c9f5c0d43f3473ba111d7b351050be20261</meta:generator>
    <dc:date>2020-04-10T15:56:16.802000000</dc:date>
    <meta:print-date>2020-04-10T15:43:18.397000000</meta:print-date>
    <meta:document-statistic meta:table-count="3" meta:image-count="0" meta:object-count="0" meta:page-count="1" meta:paragraph-count="44" meta:word-count="265" meta:character-count="1616" meta:non-whitespace-character-count="1381"/>
    <meta:user-defined meta:name="Info 1"/>
    <meta:user-defined meta:name="Info 2"/>
    <meta:user-defined meta:name="Info 3"/>
    <meta:user-defined meta:name="Info 4"/>
  </office:meta>
</office:document-meta>
</file>