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364cm" style:rel-column-width="8152*"/>
    </style:style>
    <style:style style:name="Tableau13.B" style:family="table-column">
      <style:table-column-properties style:column-width="8.601cm" style:rel-column-width="29664*"/>
    </style:style>
    <style:style style:name="Tableau13.C" style:family="table-column">
      <style:table-column-properties style:column-width="8.036cm" style:rel-column-width="27719*"/>
    </style:style>
    <style:style style:name="Tableau1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C1" style:family="table-cell">
      <style:table-cell-properties fo:background-color="#eeeeee" fo:padding="0.097cm" fo:border="0.05pt solid #000000">
        <style:background-image/>
      </style:table-cell-properties>
    </style:style>
    <style:style style:name="Tableau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2.365cm" style:rel-column-width="8158*"/>
    </style:style>
    <style:style style:name="Tableau14.B" style:family="table-column">
      <style:table-column-properties style:column-width="11.599cm" style:rel-column-width="40007*"/>
    </style:style>
    <style:style style:name="Tableau14.C" style:family="table-column">
      <style:table-column-properties style:column-width="5.036cm" style:rel-column-width="17370*"/>
    </style:style>
    <style:style style:name="Tableau1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fo:background-color="#eeeeee" fo:padding="0.097cm" fo:border="0.05pt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2.364cm" style:rel-column-width="8152*"/>
    </style:style>
    <style:style style:name="Tableau15.B" style:family="table-column">
      <style:table-column-properties style:column-width="16.637cm" style:rel-column-width="57383*"/>
    </style:style>
    <style:style style:name="Tableau15.A1" style:family="table-cell">
      <style:table-cell-properties fo:background-color="#eeeeee" fo:padding="0.097cm" fo:border="0.05pt solid #000000">
        <style:background-image/>
      </style:table-cell-properties>
    </style:style>
    <style:style style:name="Tableau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c5694" officeooo:paragraph-rsid="000c56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26538f" officeooo:paragraph-rsid="0026538f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bold" officeooo:rsid="000c5694" officeooo:paragraph-rsid="000c5694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text-underline-style="none" officeooo:rsid="000239e6" officeooo:paragraph-rsid="0009a617" style:font-size-asian="10pt" style:font-size-complex="10pt"/>
    </style:style>
    <style:style style:name="P5" style:family="paragraph" style:parent-style-name="Standard">
      <style:text-properties style:font-name="Verdana" fo:font-size="10pt" style:text-underline-style="none" officeooo:rsid="000239e6" officeooo:paragraph-rsid="001ccaf8" style:font-size-asian="10pt" style:font-size-complex="10pt"/>
    </style:style>
    <style:style style:name="P6" style:family="paragraph" style:parent-style-name="Standard">
      <style:text-properties style:font-name="Verdana" fo:font-size="10pt" style:text-underline-style="none" officeooo:rsid="001249e7" officeooo:paragraph-rsid="0009a617" style:font-size-asian="10pt" style:font-size-complex="10pt"/>
    </style:style>
    <style:style style:name="P7" style:family="paragraph" style:parent-style-name="Standard">
      <style:text-properties style:font-name="Verdana" fo:font-size="10pt" style:text-underline-style="none" officeooo:rsid="001ccaf8" officeooo:paragraph-rsid="001ccaf8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style="italic" officeooo:rsid="001321b0" officeooo:paragraph-rsid="0014f450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9a61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9a617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9a617"/>
    </style:style>
    <style:style style:name="P12" style:family="paragraph" style:parent-style-name="Standard">
      <style:text-properties style:font-name="Verdana" fo:font-size="10.5pt" style:text-underline-style="none" officeooo:rsid="0018b39a" officeooo:paragraph-rsid="0018b39a" style:font-size-asian="10.5pt" style:font-size-complex="10.5pt"/>
    </style:style>
    <style:style style:name="P13" style:family="paragraph" style:parent-style-name="Standard">
      <style:text-properties style:font-name="Verdana" fo:font-size="10.5pt" style:text-underline-style="none" officeooo:rsid="000239e6" officeooo:paragraph-rsid="0009a617" style:font-size-asian="10.5pt" style:font-size-complex="10.5pt"/>
    </style:style>
    <style:style style:name="P14" style:family="paragraph" style:parent-style-name="Standard">
      <style:text-properties style:font-name="Verdana" fo:font-size="10.5pt" style:text-underline-style="none" officeooo:rsid="000bbfbf" officeooo:paragraph-rsid="0009a617" style:font-size-asian="10.5pt" style:font-size-complex="10.5pt"/>
    </style:style>
    <style:style style:name="P15" style:family="paragraph" style:parent-style-name="Standard">
      <style:text-properties style:font-name="Verdana" fo:font-size="10.5pt" style:text-underline-style="none" officeooo:rsid="0016d2f8" officeooo:paragraph-rsid="0016d2f8" style:font-size-asian="10.5pt" style:font-size-complex="10.5pt"/>
    </style:style>
    <style:style style:name="P16" style:family="paragraph" style:parent-style-name="Standard">
      <style:text-properties style:font-name="Verdana" fo:font-size="10.5pt" style:text-underline-style="none" officeooo:rsid="000d407f" officeooo:paragraph-rsid="001ccaf8" style:font-size-asian="10.5pt" style:font-size-complex="10.5pt"/>
    </style:style>
    <style:style style:name="P17" style:family="paragraph" style:parent-style-name="Standard">
      <style:text-properties style:font-name="Verdana" fo:font-size="10.5pt" style:text-underline-style="none" officeooo:rsid="000a5e93" officeooo:paragraph-rsid="001a95d2" style:font-size-asian="10.5pt" style:font-size-complex="10.5pt"/>
    </style:style>
    <style:style style:name="P18" style:family="paragraph" style:parent-style-name="Standard">
      <style:text-properties style:font-name="Verdana" fo:font-size="10.5pt" style:text-underline-style="none" officeooo:rsid="001ccaf8" officeooo:paragraph-rsid="001ccaf8" style:font-size-asian="10.5pt" style:font-size-complex="10.5pt"/>
    </style:style>
    <style:style style:name="P19" style:family="paragraph" style:parent-style-name="Standard">
      <style:text-properties style:font-name="Verdana" fo:font-size="10.5pt" style:text-underline-style="none" officeooo:rsid="001ccaf8" officeooo:paragraph-rsid="0022a6ca" style:font-size-asian="10.5pt" style:font-size-complex="10.5pt"/>
    </style:style>
    <style:style style:name="P20" style:family="paragraph" style:parent-style-name="Standard">
      <style:text-properties style:font-name="Verdana" fo:font-size="10.5pt" style:text-underline-style="none" officeooo:rsid="001249e7" officeooo:paragraph-rsid="0009a617" style:font-size-asian="10.5pt" style:font-size-complex="10.5pt"/>
    </style:style>
    <style:style style:name="P21" style:family="paragraph" style:parent-style-name="Standard">
      <style:text-properties style:font-name="Verdana" fo:font-size="10.5pt" style:text-underline-style="none" officeooo:rsid="0022a6ca" officeooo:paragraph-rsid="0022a6ca" style:font-size-asian="10.5pt" style:font-size-complex="10.5pt"/>
    </style:style>
    <style:style style:name="P22" style:family="paragraph" style:parent-style-name="Standard">
      <style:text-properties style:font-name="Verdana" style:text-underline-style="none" officeooo:rsid="001249e7" officeooo:paragraph-rsid="002568b4"/>
    </style:style>
    <style:style style:name="P23" style:family="paragraph" style:parent-style-name="Standard">
      <style:paragraph-properties fo:line-height="150%" fo:text-align="start" style:justify-single-word="false"/>
      <style:text-properties fo:color="#009900" style:font-name="Verdana" fo:font-size="10pt" style:text-underline-style="solid" style:text-underline-width="auto" style:text-underline-color="font-color" fo:font-weight="bold" officeooo:rsid="000c5694" officeooo:paragraph-rsid="000c569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14f450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 DELANEY" style:text-underline-style="solid" style:text-underline-width="auto" style:text-underline-color="font-color" fo:font-weight="bold" officeooo:rsid="000bbfbf" officeooo:paragraph-rsid="0009a61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officeooo:rsid="000239e6" officeooo:paragraph-rsid="0009a617"/>
    </style:style>
    <style:style style:name="P27" style:family="paragraph" style:parent-style-name="Table_20_Contents">
      <style:text-properties style:font-name="Verdana" officeooo:rsid="000239e6" officeooo:paragraph-rsid="0009a617"/>
    </style:style>
    <style:style style:name="P28" style:family="paragraph" style:parent-style-name="Table_20_Contents">
      <style:text-properties style:font-name="Verdana" fo:font-size="10pt" officeooo:rsid="000239e6" officeooo:paragraph-rsid="0009a617" style:font-size-asian="10pt" style:font-size-complex="10pt"/>
    </style:style>
    <style:style style:name="P29" style:family="paragraph" style:parent-style-name="Table_20_Contents">
      <style:text-properties style:font-name="Verdana" fo:font-size="10pt" style:text-underline-style="none" officeooo:rsid="000239e6" officeooo:paragraph-rsid="0009a617" style:font-size-asian="10pt" style:font-size-complex="10pt"/>
    </style:style>
    <style:style style:name="P30" style:family="paragraph" style:parent-style-name="Table_20_Contents">
      <style:text-properties style:font-name="Verdana" fo:font-size="9pt" officeooo:rsid="000239e6" officeooo:paragraph-rsid="0009a617" style:font-size-asian="9pt" style:font-size-complex="9pt"/>
    </style:style>
    <style:style style:name="P31" style:family="paragraph" style:parent-style-name="Table_20_Contents">
      <style:text-properties style:font-name="Verdana" fo:font-size="9pt" style:text-underline-style="none" officeooo:rsid="000239e6" officeooo:paragraph-rsid="0009a617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.5pt" officeooo:rsid="000239e6" officeooo:paragraph-rsid="0009a617" style:font-size-asian="10.5pt" style:font-size-complex="10.5pt"/>
    </style:style>
    <style:style style:name="P33" style:family="paragraph" style:parent-style-name="Table_20_Contents">
      <style:text-properties style:font-name="Verdana" fo:font-size="10.5pt" officeooo:rsid="0015380b" officeooo:paragraph-rsid="0015380b" style:font-size-asian="10.5pt" style:font-size-complex="10.5pt"/>
    </style:style>
    <style:style style:name="P34" style:family="paragraph" style:parent-style-name="Table_20_Contents">
      <style:text-properties style:font-name="Verdana" fo:font-size="10.5pt" officeooo:rsid="000615fd" officeooo:paragraph-rsid="001ba5bc" style:font-size-asian="10.5pt" style:font-size-complex="10.5pt"/>
    </style:style>
    <style:style style:name="P35" style:family="paragraph" style:parent-style-name="Table_20_Contents">
      <style:text-properties style:font-name="Verdana" fo:font-size="10.5pt" style:text-underline-style="none" officeooo:rsid="000239e6" officeooo:paragraph-rsid="001ccaf8" style:font-size-asian="10.5pt" style:font-size-complex="10.5pt"/>
    </style:style>
    <style:style style:name="P36" style:family="paragraph" style:parent-style-name="Table_20_Contents">
      <style:text-properties style:font-name="Verdana" fo:font-size="10.5pt" style:text-underline-style="none" officeooo:rsid="000239e6" officeooo:paragraph-rsid="0015380b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0.5pt" style:text-underline-style="none" officeooo:rsid="000239e6" officeooo:paragraph-rsid="0009a617" style:font-size-asian="10.5pt" style:font-size-complex="10.5pt"/>
    </style:style>
    <style:style style:name="P38" style:family="paragraph" style:parent-style-name="Table_20_Contents">
      <style:text-properties style:font-name="Verdana" fo:font-size="10.5pt" style:text-underline-style="none" officeooo:rsid="0016d2f8" officeooo:paragraph-rsid="0022a6ca" style:font-size-asian="10.5pt" style:font-size-complex="10.5pt"/>
    </style:style>
    <style:style style:name="P39" style:family="paragraph" style:parent-style-name="Table_20_Contents">
      <style:text-properties style:font-name="Verdana" fo:font-size="10.5pt" style:text-underline-style="none" officeooo:rsid="00202f25" officeooo:paragraph-rsid="001ccaf8" style:font-size-asian="10.5pt" style:font-size-complex="10.5pt"/>
    </style:style>
    <style:style style:name="P40" style:family="paragraph" style:parent-style-name="Table_20_Contents">
      <style:text-properties style:font-name="Verdana" fo:font-size="10.5pt" style:text-underline-style="none" fo:font-weight="normal" officeooo:rsid="00216380" officeooo:paragraph-rsid="0022a6ca" style:font-size-asian="10.5pt" style:font-weight-asian="normal" style:font-size-complex="10.5pt" style:font-weight-complex="normal"/>
    </style:style>
    <style:style style:name="P41" style:family="paragraph" style:parent-style-name="Table_20_Contents">
      <style:text-properties style:font-name="Verdana" officeooo:rsid="001321b0" officeooo:paragraph-rsid="001321b0"/>
    </style:style>
    <style:style style:name="P42" style:family="paragraph" style:parent-style-name="Table_20_Contents">
      <style:text-properties officeooo:paragraph-rsid="001dce51"/>
    </style:style>
    <style:style style:name="P43" style:family="paragraph" style:parent-style-name="Table_20_Contents">
      <style:text-properties fo:font-size="10.5pt" officeooo:paragraph-rsid="0022a6ca" style:font-size-asian="10.5pt" style:font-size-complex="10.5pt"/>
    </style:style>
    <style:style style:name="P44" style:family="paragraph" style:parent-style-name="Table_20_Contents">
      <style:text-properties officeooo:rsid="000239e6" officeooo:paragraph-rsid="0009a617"/>
    </style:style>
    <style:style style:name="P45" style:family="paragraph" style:parent-style-name="Table_20_Contents">
      <style:text-properties fo:color="#000000" style:font-name="Verdana" fo:font-size="10pt" fo:font-style="normal" style:text-underline-style="none" officeooo:rsid="001dce51" officeooo:paragraph-rsid="001dce51" style:font-size-asian="10pt" style:font-style-asian="normal" style:font-size-complex="10pt" style:font-style-complex="normal"/>
    </style:style>
    <style:style style:name="P46" style:family="paragraph" style:parent-style-name="Table_20_Contents">
      <style:text-properties fo:color="#000000" style:font-name="Verdana" fo:font-size="10pt" fo:font-style="normal" style:text-underline-style="none" officeooo:rsid="001ea764" officeooo:paragraph-rsid="001ea764" style:font-size-asian="10pt" style:font-style-asian="normal" style:font-size-complex="10pt" style:font-style-complex="normal"/>
    </style:style>
    <style:style style:name="P47" style:family="paragraph" style:parent-style-name="Text_20_body">
      <style:paragraph-properties fo:line-height="150%" fo:text-align="start" style:justify-single-word="false"/>
      <style:text-properties style:font-name="Verdana" style:text-underline-style="none" fo:font-weight="bold" officeooo:rsid="0019e5ef" officeooo:paragraph-rsid="00283dbb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9e5ef" officeooo:paragraph-rsid="0009a617" fo:background-color="#ff9999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1ba5bc" officeooo:paragraph-rsid="000c5694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bold" officeooo:rsid="000c5694" officeooo:paragraph-rsid="000c5694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50%" fo:text-align="start" style:justify-single-word="false"/>
      <style:text-properties fo:color="#000000" style:font-name="Verdana" fo:font-size="10pt" style:text-underline-style="none" fo:font-weight="normal" officeooo:rsid="00144954" officeooo:paragraph-rsid="000c5694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fo:color="#000000" style:font-name="Verdana" fo:font-size="10.5pt" style:text-underline-style="none" officeooo:rsid="00216380" officeooo:paragraph-rsid="00216380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cbf4a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16380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officeooo:rsid="000bbfbf"/>
    </style:style>
    <style:style style:name="T8" style:family="text">
      <style:text-properties fo:color="#000000" style:font-name="Verdana" fo:font-size="10pt" fo:font-style="normal" style:text-underline-style="none" officeooo:rsid="000239e6" style:font-size-asian="10pt" style:font-style-asian="normal" style:font-size-complex="10pt" style:font-style-complex="normal"/>
    </style:style>
    <style:style style:name="T9" style:family="text">
      <style:text-properties fo:color="#000000" style:font-name="Verdana" fo:font-size="10pt" fo:font-style="normal" style:text-underline-style="none" officeooo:rsid="001dce51" style:font-size-asian="10pt" style:font-style-asian="normal" style:font-size-complex="10pt" style:font-style-complex="normal"/>
    </style:style>
    <style:style style:name="T10" style:family="text">
      <style:text-properties fo:color="#000000" style:font-name="Verdana" fo:font-size="10pt" fo:font-style="normal" style:text-underline-style="none" officeooo:rsid="001ea764" style:font-size-asian="10pt" style:font-style-asian="normal" style:font-size-complex="10pt" style:font-style-complex="normal"/>
    </style:style>
    <style:style style:name="T11" style:family="text">
      <style:text-properties fo:color="#000000" style:font-name="Verdana" fo:font-size="10pt" fo:font-style="normal" style:text-underline-style="solid" style:text-underline-width="auto" style:text-underline-color="font-color" officeooo:rsid="000d407f" style:font-size-asian="10pt" style:font-style-asian="normal" style:font-size-complex="10pt" style:font-style-complex="normal"/>
    </style:style>
    <style:style style:name="T12" style:family="text">
      <style:text-properties fo:color="#000000" style:font-name="Verdana" style:text-underline-style="none" officeooo:rsid="00216380" fo:background-color="transparent" loext:char-shading-value="0"/>
    </style:style>
    <style:style style:name="T13" style:family="text">
      <style:text-properties style:font-name="Verdana"/>
    </style:style>
    <style:style style:name="T14" style:family="text">
      <style:text-properties style:font-name="Verdana" fo:font-size="10pt" fo:font-style="italic" style:text-underline-style="none" officeooo:rsid="0011b4d8" style:font-size-asian="10pt" style:font-style-asian="italic" style:font-size-complex="10pt" style:font-style-complex="italic"/>
    </style:style>
    <style:style style:name="T15" style:family="text">
      <style:text-properties style:font-name="Verdana" fo:font-size="10pt" fo:font-style="italic" style:text-underline-style="none" officeooo:rsid="000239e6" style:font-size-asian="10pt" style:font-style-asian="italic" style:font-size-complex="10pt" style:font-style-complex="italic"/>
    </style:style>
    <style:style style:name="T16" style:family="text">
      <style:text-properties style:font-name="Verdana" fo:font-size="10pt" fo:font-weight="normal" officeooo:rsid="00216380" style:font-size-asian="10pt" style:font-weight-asian="normal" style:font-size-complex="10pt" style:font-weight-complex="normal"/>
    </style:style>
    <style:style style:name="T17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font-name="Verdana" officeooo:rsid="0015380b"/>
    </style:style>
    <style:style style:name="T19" style:family="text">
      <style:text-properties style:font-name="Verdana" fo:font-style="normal" style:text-underline-style="solid" style:text-underline-width="auto" style:text-underline-color="font-color" fo:font-weight="normal" officeooo:rsid="000239e6" style:font-style-asian="normal" style:font-weight-asian="normal" style:font-style-complex="normal" style:font-weight-complex="normal"/>
    </style:style>
    <style:style style:name="T20" style:family="text">
      <style:text-properties style:font-name="Verdana" fo:font-style="normal" fo:font-weight="bold" officeooo:rsid="000239e6" style:font-style-asian="normal" style:font-weight-asian="bold" style:font-style-complex="normal" style:font-weight-complex="bold"/>
    </style:style>
    <style:style style:name="T21" style:family="text">
      <style:text-properties style:font-name="Verdana" fo:font-style="normal" fo:font-weight="normal" officeooo:rsid="000239e6" style:font-style-asian="normal" style:font-weight-asian="normal" style:font-style-complex="normal" style:font-weight-complex="normal"/>
    </style:style>
    <style:style style:name="T22" style:family="text">
      <style:text-properties style:font-name="Verdana" fo:font-weight="normal" officeooo:rsid="0015380b" style:font-weight-asian="normal" style:font-weight-complex="normal"/>
    </style:style>
    <style:style style:name="T23" style:family="text">
      <style:text-properties style:font-name="Verdana" fo:font-weight="normal" officeooo:rsid="000239e6" style:font-weight-asian="normal" style:font-weight-complex="normal"/>
    </style:style>
    <style:style style:name="T24" style:family="text">
      <style:text-properties officeooo:rsid="000f063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b39a" style:font-weight-asian="normal" style:font-weight-complex="normal"/>
    </style:style>
    <style:style style:name="T27" style:family="text">
      <style:text-properties fo:font-weight="normal" officeooo:rsid="0026538f" style:font-weight-asian="normal" style:font-weight-complex="normal"/>
    </style:style>
    <style:style style:name="T28" style:family="text">
      <style:text-properties fo:font-weight="normal" officeooo:rsid="0029454e" style:font-weight-asian="normal" style:font-weight-complex="normal"/>
    </style:style>
    <style:style style:name="T29" style:family="text">
      <style:text-properties officeooo:rsid="0015380b"/>
    </style:style>
    <style:style style:name="T30" style:family="text">
      <style:text-properties officeooo:rsid="000615fd"/>
    </style:style>
    <style:style style:name="T31" style:family="text">
      <style:text-properties style:text-underline-style="none" officeooo:rsid="000239e6"/>
    </style:style>
    <style:style style:name="T32" style:family="text">
      <style:text-properties style:text-underline-style="none" officeooo:rsid="0011b4d8"/>
    </style:style>
    <style:style style:name="T33" style:family="text">
      <style:text-properties fo:color="#009933" fo:font-size="10.5pt" officeooo:rsid="0018b39a" style:font-size-asian="10.5pt" style:font-size-complex="10.5pt"/>
    </style:style>
    <style:style style:name="T34" style:family="text">
      <style:text-properties officeooo:rsid="001a95d2"/>
    </style:style>
    <style:style style:name="T35" style:family="text">
      <style:text-properties officeooo:rsid="00211e8e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officeooo:rsid="0015380b" style:font-size-asian="10.5pt" style:font-size-complex="10.5pt"/>
    </style:style>
    <style:style style:name="T38" style:family="text">
      <style:text-properties fo:font-size="10.5pt" officeooo:rsid="0022a6ca" style:font-size-asian="10.5pt" style:font-size-complex="10.5pt"/>
    </style:style>
    <style:style style:name="T39" style:family="text">
      <style:text-properties fo:font-size="10.5pt" officeooo:rsid="002568b4" style:font-size-asian="10.5pt" style:font-size-complex="10.5pt"/>
    </style:style>
    <style:style style:name="T4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1" style:family="text">
      <style:text-properties officeooo:rsid="001cbf4a"/>
    </style:style>
    <style:style style:name="T42" style:family="text">
      <style:text-properties officeooo:rsid="001ccaf8"/>
    </style:style>
    <style:style style:name="T43" style:family="text">
      <style:text-properties officeooo:rsid="001dce51"/>
    </style:style>
    <style:style style:name="T44" style:family="text">
      <style:text-properties officeooo:rsid="00202f25"/>
    </style:style>
    <style:style style:name="T45" style:family="text">
      <style:text-properties officeooo:rsid="00216380"/>
    </style:style>
    <style:style style:name="T46" style:family="text">
      <style:text-properties officeooo:rsid="0022a6ca"/>
    </style:style>
    <style:style style:name="T47" style:family="text">
      <style:text-properties officeooo:rsid="002568b4"/>
    </style:style>
    <style:style style:name="T48" style:family="text">
      <style:text-properties fo:font-size="10pt" style:text-underline-style="solid" style:text-underline-width="auto" style:text-underline-color="font-color" fo:background-color="#ff9999" loext:char-shading-value="0" style:font-size-asian="10pt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283dbb" style:font-size-asian="10pt" style:font-size-complex="10pt"/>
    </style:style>
    <style:style style:name="T51" style:family="text">
      <style:text-properties fo:color="#00cc00" fo:font-size="32pt" style:font-size-asian="32pt" style:font-size-complex="32pt"/>
    </style:style>
    <style:style style:name="T52" style:family="text">
      <style:text-properties fo:color="#00cc00" fo:font-size="32pt" officeooo:rsid="001249e7" style:font-size-asian="32pt" style:font-size-complex="3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gramme de travail </text:span><text:span text:style-name="T2">indicatif </text:span><text:span text:style-name="T1">pour la semaine </text:span><text:span text:style-name="T3">6 avril </text:span><text:span text:style-name="T1">2020</text:span></text:p>
      <text:p text:style-name="P48"/>
      <text:p text:style-name="P25"><text:span text:style-name="T51">C</text:span><text:span text:style-name="T52">M1</text:span></text:p>
      <text:p text:style-name="P47"><text:span text:style-name="T48">Visioconférence</text:span><text:span text:style-name="T49"> : </text:span><text:span text:style-name="T50">mercredi 8</text:span><text:span text:style-name="T49"> avril à 17h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table:number-columns-spanned="2" office:value-type="string">
            <text:p text:style-name="P10"><text:span text:style-name="T1">Lundi </text:span><text:span text:style-name="T3">6</text:span><text:span text:style-name="T1"> </text:span><text:span text:style-name="T3">avril</text:span></text:p>
          </table:table-cell>
          <table:covered-table-cell/>
          <table:table-cell table:style-name="Tableau13.C1" office:value-type="string">
            <text:p text:style-name="P26">Indications</text:p>
          </table:table-cell>
        </table:table-row>
        <table:table-row>
          <table:table-cell table:style-name="Tableau13.A2" office:value-type="string">
            <text:p text:style-name="P7">9h-9h15</text:p>
          </table:table-cell>
          <table:table-cell table:style-name="Tableau13.B2" table:number-columns-spanned="2" office:value-type="string">
            <text:p text:style-name="P17"><text:span text:style-name="T4">Conjugaison </text:span>: <text:span text:style-name="T35">ex 3 p 70 sur les verbes pouvoir, vouloir et valoir</text:span></text:p>
          </table:table-cell>
          <table:covered-table-cell/>
        </table:table-row>
        <table:table-row>
          <table:table-cell table:style-name="Tableau13.A2" office:value-type="string">
            <text:p text:style-name="P7">9h15-9h<text:span text:style-name="T46">30</text:span></text:p>
          </table:table-cell>
          <table:table-cell table:style-name="Tableau13.B2" table:number-columns-spanned="2" office:value-type="string">
            <text:p text:style-name="P33"><text:span text:style-name="T6">Mathématiques</text:span><text:span text:style-name="T25"> :</text:span> <text:span text:style-name="T30">Pose </text:span>et calcule : <text:span text:style-name="T44">7 204 x 951 =</text:span></text:p>
            <text:p text:style-name="P34"><text:span text:style-name="T44">70</text:span> <text:span text:style-name="T44">523</text:span> 2<text:span text:style-name="T44">39</text:span> + <text:span text:style-name="T44">8</text:span> <text:span text:style-name="T44">21</text:span>0 3<text:span text:style-name="T44">4</text:span>7 = </text:p>
            <text:p text:style-name="P39">70 523 239 - 8 210 347 = </text:p>
          </table:table-cell>
          <table:covered-table-cell/>
        </table:table-row>
        <table:table-row>
          <table:table-cell table:style-name="Tableau13.A2" office:value-type="string">
            <text:p text:style-name="P6">9h<text:span text:style-name="T46">30</text:span>-10h</text:p>
          </table:table-cell>
          <table:table-cell table:style-name="Tableau13.A2" office:value-type="string">
            <text:p text:style-name="P36"><text:span text:style-name="T4">Vocabulaire </text:span>: </text:p>
            <text:p text:style-name="P35">- <text:span text:style-name="T42">apprendre le sens de 5 nouveaux suffixes</text:span></text:p>
            <text:p text:style-name="P35">- <text:span text:style-name="T42">ex 5 p 173</text:span></text:p>
          </table:table-cell>
          <table:table-cell table:style-name="Tableau13.B2" office:value-type="string">
            <text:p text:style-name="P12"/>
          </table:table-cell>
        </table:table-row>
        <table:table-row>
          <table:table-cell table:style-name="Tableau13.A5" office:value-type="string">
            <text:p text:style-name="P30">10h-10h30</text:p>
          </table:table-cell>
          <table:table-cell table:style-name="Tableau13.B5" table:number-columns-spanned="2" office:value-type="string">
            <text:p text:style-name="P32">Récréation</text:p>
          </table:table-cell>
          <table:covered-table-cell/>
        </table:table-row>
        <table:table-row>
          <table:table-cell table:style-name="Tableau13.A2" office:value-type="string">
            <text:p text:style-name="P31">10h30-<text:span text:style-name="T42">11h</text:span></text:p>
          </table:table-cell>
          <table:table-cell table:style-name="Tableau13.B2" table:number-columns-spanned="2" office:value-type="string">
            <text:p text:style-name="P17"><text:span text:style-name="T4">Conjugaison </text:span>: </text:p>
            <text:p text:style-name="P17">- <text:span text:style-name="T42">lire la leçon sur les verbes en -ds, ds, d p 68</text:span></text:p>
            <text:p text:style-name="P17">- <text:span text:style-name="T42">ex 1 p 68</text:span></text:p>
          </table:table-cell>
          <table:covered-table-cell/>
        </table:table-row>
        <table:table-row>
          <table:table-cell table:style-name="Tableau13.A2" office:value-type="string">
            <text:p text:style-name="P31"><text:span text:style-name="T45">11h</text:span>-11h30</text:p>
          </table:table-cell>
          <table:table-cell table:style-name="Tableau13.A2" office:value-type="string">
            <text:p text:style-name="P20"><text:span text:style-name="T5">Lecture</text:span><text:span text:style-name="T45"> : Lire le chapitre 6 " Le problème " des Contes rouges du chat perché</text:span></text:p>
          </table:table-cell>
          <table:table-cell table:style-name="Tableau13.B2" office:value-type="string">
            <text:p text:style-name="P20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table:number-columns-spanned="2" office:value-type="string">
            <text:p text:style-name="P9"><text:span text:style-name="T7">Mardi</text:span> <text:span text:style-name="T41">7 avril</text:span></text:p>
          </table:table-cell>
          <table:covered-table-cell/>
          <table:table-cell table:style-name="Tableau14.C1" office:value-type="string">
            <text:p text:style-name="P26"/>
          </table:table-cell>
        </table:table-row>
        <table:table-row>
          <table:table-cell table:style-name="Tableau14.A2" office:value-type="string">
            <text:p text:style-name="P18">9h-9h15</text:p>
          </table:table-cell>
          <table:table-cell table:style-name="Tableau14.B2" table:number-columns-spanned="2" office:value-type="string">
            <text:p text:style-name="P18"><text:span text:style-name="T4">Conjugaison</text:span> : apprendre par coeur la conjugaison des verbes prendre et mordre <text:span text:style-name="T47">p 68</text:span></text:p>
          </table:table-cell>
          <table:covered-table-cell/>
        </table:table-row>
        <table:table-row>
          <table:table-cell table:style-name="Tableau14.A2" office:value-type="string">
            <text:p text:style-name="P19">9h<text:span text:style-name="T46">15</text:span>-9h<text:span text:style-name="T46">35</text:span></text:p>
          </table:table-cell>
          <table:table-cell table:style-name="Tableau14.A2" office:value-type="string">
            <text:p text:style-name="P43"><text:span text:style-name="T22"><text:s/></text:span><text:span text:style-name="T19">Mathématiques </text:span><text:span text:style-name="T21">:</text:span><text:span text:style-name="T20"> </text:span><text:span text:style-name="T23"><text:s/></text:span><text:span text:style-name="T12">Ex 2 et 3 p 72 ( tracé de segments à l'aide de la bande unité de l'exercice 1 )</text:span><text:span text:style-name="T18"> </text:span></text:p>
            <text:p text:style-name="P40"/>
          </table:table-cell>
          <table:table-cell table:style-name="Tableau14.B2" office:value-type="string">
            <text:p text:style-name="P40">1) La bande unité est à décalquer / reproduire pour pouvoir faire les exercices 2 et 3</text:p>
          </table:table-cell>
        </table:table-row>
        <table:table-row>
          <table:table-cell table:style-name="Tableau14.A2" office:value-type="string">
            <text:p text:style-name="P13">9h<text:span text:style-name="T46">35</text:span>-<text:span text:style-name="T46">10h</text:span></text:p>
          </table:table-cell>
          <table:table-cell table:style-name="Tableau14.A2" office:value-type="string">
            <text:p text:style-name="P16"><text:span text:style-name="T4">Vocabulaire </text:span>: </text:p>
            <text:p text:style-name="P16">- <text:span text:style-name="T42">apprende le sens des suffixes servant à former des adjectifs </text:span></text:p>
            <text:p text:style-name="P16">- <text:span text:style-name="T34">ex 8 p 173</text:span></text:p>
          </table:table-cell>
          <table:table-cell table:style-name="Tableau14.B2" office:value-type="string">
            <text:p text:style-name="P38"/>
          </table:table-cell>
        </table:table-row>
        <table:table-row>
          <table:table-cell table:style-name="Tableau14.A2" office:value-type="string">
            <text:p text:style-name="P29">10h-10h30</text:p>
          </table:table-cell>
          <table:table-cell table:style-name="Tableau14.B2" table:number-columns-spanned="2" office:value-type="string">
            <text:p text:style-name="P37">Récréation</text:p>
          </table:table-cell>
          <table:covered-table-cell/>
        </table:table-row>
        <table:table-row>
          <table:table-cell table:style-name="Tableau14.A2" office:value-type="string">
            <text:p text:style-name="P21">10h30-11h</text:p>
          </table:table-cell>
          <table:table-cell table:style-name="Tableau14.B2" table:number-columns-spanned="2" office:value-type="string">
            <text:p text:style-name="P18"><text:span text:style-name="T4">Conjugaison</text:span> : </text:p>
            <text:p text:style-name="P18">- apprendre par coeur la conjugaison du verbe répandre <text:span text:style-name="T47">p 68</text:span></text:p>
            <text:p text:style-name="P18">- ex <text:span text:style-name="T43">8</text:span> p 69</text:p>
          </table:table-cell>
          <table:covered-table-cell/>
        </table:table-row>
        <table:table-row>
          <table:table-cell table:style-name="Tableau14.A2" office:value-type="string">
            <text:p text:style-name="P14">1<text:span text:style-name="T46">1</text:span>h-<text:span text:style-name="T46">11h30</text:span></text:p>
          </table:table-cell>
          <table:table-cell table:style-name="Tableau14.A2" office:value-type="string">
            <text:p text:style-name="P22"><text:span text:style-name="T40">Lecture</text:span><text:span text:style-name="T36"> : </text:span><text:span text:style-name="T37">"Le </text:span><text:span text:style-name="T38">problème</text:span><text:span text:style-name="T37">" Contes rouges du chat perché </text:span></text:p>
            <text:p text:style-name="P22"><text:span text:style-name="T37">- </text:span><text:span text:style-name="T39">lis les questions sur le chapitre 6</text:span></text:p>
            <text:p text:style-name="P22"><text:span text:style-name="T37">- </text:span><text:span text:style-name="T39">réponds-y en </text:span><text:span text:style-name="T37">écout</text:span><text:span text:style-name="T39">ant</text:span><text:span text:style-name="T37"> la lecture audio du chapitre </text:span><text:span text:style-name="T38">6</text:span><text:span text:style-name="T37"> <text:s/></text:span><text:span text:style-name="T33">https://www.youtube.com/watch?v=ibAg5gzukJ0</text:span></text:p>
          </table:table-cell>
          <table:table-cell table:style-name="Tableau14.B2" office:value-type="string">
            <text:p text:style-name="P15">Si pas accès à internet ou au site, un adulte peut lire le chapitre à l'élève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9"><text:span text:style-name="T24">Vendredi</text:span> <text:span text:style-name="T41">10</text:span> <text:span text:style-name="T29">avril</text:span></text:p>
          </table:table-cell>
          <table:covered-table-cell/>
        </table:table-row>
        <table:table-row>
          <table:table-cell table:style-name="Tableau15.A2" office:value-type="string">
            <text:p text:style-name="P5">9h-<text:span text:style-name="T42">10h</text:span></text:p>
          </table:table-cell>
          <table:table-cell table:style-name="Tableau15.B2" office:value-type="string">
            <text:p text:style-name="P41"><text:span text:style-name="T42">Vocabulaire : é</text:span>valuation sur les familles de mots, les préfixes et les suffixes</text:p>
            <text:p text:style-name="P24"><text:span text:style-name="T14">- </text:span><text:span text:style-name="T15">L'adulte peut reformuler/réexpliquer les consignes</text:span></text:p>
            <text:p text:style-name="P8"><text:span text:style-name="T31">- Quand l'évaluation est terminée l'enfant peut réaliser un mandala / </text:span><text:span text:style-name="T32">dessin</text:span></text:p>
          </table:table-cell>
        </table:table-row>
        <table:table-row>
          <table:table-cell table:style-name="Tableau15.A2" office:value-type="string">
            <text:p text:style-name="P28">10h-10h30</text:p>
          </table:table-cell>
          <table:table-cell table:style-name="Tableau15.B2" office:value-type="string">
            <text:p text:style-name="P27">Récréation</text:p>
          </table:table-cell>
        </table:table-row>
        <table:table-row>
          <table:table-cell table:style-name="Tableau15.A2" office:value-type="string">
            <text:p text:style-name="P4"><text:span text:style-name="T42">10h30</text:span>-<text:span text:style-name="T42">11h</text:span></text:p>
          </table:table-cell>
          <table:table-cell table:style-name="Tableau15.B2" office:value-type="string">
            <text:p text:style-name="P42"><text:span text:style-name="T11">Conjugaison</text:span><text:span text:style-name="T8"> : </text:span></text:p>
            <text:p text:style-name="P42"><text:span text:style-name="T8">- </text:span><text:span text:style-name="T9">apprendre par coeur la leçon sur les verbes en -dre p 68</text:span><text:span text:style-name="T10"> </text:span></text:p>
            <text:p text:style-name="P45">- ex 6 p 69</text:p>
            <text:p text:style-name="P46">- revoir et connaitre la leçon sur les verbes en -oir p 70</text:p>
          </table:table-cell>
        </table:table-row>
        <table:table-row>
          <table:table-cell table:style-name="Tableau15.A2" office:value-type="string">
            <text:p text:style-name="P28"><text:span text:style-name="T45">11h</text:span>-11h30</text:p>
          </table:table-cell>
          <table:table-cell table:style-name="Tableau15.B2" office:value-type="string">
            <text:p text:style-name="P44"><text:span text:style-name="T17">Mathématiques </text:span><text:span text:style-name="T13">:</text:span><text:span text:style-name="T16">Ex 4 et 5 p 72 sur les segments à mesurer avec la bande unité de l'ex 1</text:span></text:p>
            <text:p text:style-name="P52"/>
          </table:table-cell>
        </table:table-row>
      </table:table>
      <text:p text:style-name="P2"><text:soft-page-break/></text:p>
      <text:p text:style-name="P2"/>
      <text:p text:style-name="P23">Supports pédagogiques nécessaires disponibles sur le blog</text:p>
      <text:p text:style-name="P1"/>
      <text:p text:style-name="P3">- <text:span text:style-name="T25">questions sur le</text:span><text:span text:style-name="T26"> chapitre </text:span><text:span text:style-name="T27">6</text:span><text:span text:style-name="T26"> du</text:span><text:span text:style-name="T25"> livre "Les contes </text:span><text:span text:style-name="T26">rouges </text:span><text:span text:style-name="T25">du chat perché"</text:span></text:p>
      <text:p text:style-name="P3"><text:span text:style-name="T25">- </text:span><text:span text:style-name="T28">évaluation de vocabulaire</text:span></text:p>
      <text:p text:style-name="P4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19M9S</meta:editing-duration>
    <meta:editing-cycles>19</meta:editing-cycles>
    <meta:generator>LibreOffice/5.0.1.2$Windows_x86 LibreOffice_project/81898c9f5c0d43f3473ba111d7b351050be20261</meta:generator>
    <dc:date>2020-04-04T17:34:02.074000000</dc:date>
    <meta:document-statistic meta:table-count="3" meta:image-count="0" meta:object-count="0" meta:page-count="2" meta:paragraph-count="61" meta:word-count="379" meta:character-count="1999" meta:non-whitespace-character-count="1667"/>
    <meta:user-defined meta:name="Info 1"/>
    <meta:user-defined meta:name="Info 2"/>
    <meta:user-defined meta:name="Info 3"/>
    <meta:user-defined meta:name="Info 4"/>
  </office:meta>
</office:document-meta>
</file>