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2.701cm" style:rel-column-width="1531*"/>
    </style:style>
    <style:style style:name="Tableau10.B" style:family="table-column">
      <style:table-column-properties style:column-width="6.267cm" style:rel-column-width="3553*"/>
    </style:style>
    <style:style style:name="Tableau10.C" style:family="table-column">
      <style:table-column-properties style:column-width="10.033cm" style:rel-column-width="5688*"/>
    </style:style>
    <style:style style:name="Tableau10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eeeeee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5" style:family="table-cell">
      <style:table-cell-properties fo:padding="0.097cm" fo:border-left="0.05pt solid #000000" fo:border-right="none" fo:border-top="none" fo:border-bottom="0.05pt solid #000000"/>
    </style:style>
    <style:style style:name="Tableau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6" style:family="table-cell">
      <style:table-cell-properties fo:padding="0.097cm" fo:border-left="0.05pt solid #000000" fo:border-right="none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365cm" style:rel-column-width="8159*"/>
    </style:style>
    <style:style style:name="Tableau11.B" style:family="table-column">
      <style:table-column-properties style:column-width="6.602cm" style:rel-column-width="22773*"/>
    </style:style>
    <style:style style:name="Tableau11.C" style:family="table-column">
      <style:table-column-properties style:column-width="10.033cm" style:rel-column-width="34603*"/>
    </style:style>
    <style:style style:name="Tableau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C1" style:family="table-cell">
      <style:table-cell-properties fo:background-color="#eeeeee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6" style:family="table-cell">
      <style:table-cell-properties fo:padding="0.097cm" fo:border-left="0.05pt solid #000000" fo:border-right="none" fo:border-top="none" fo:border-bottom="0.05pt solid #000000"/>
    </style:style>
    <style:style style:name="Tableau1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365cm" style:rel-column-width="8159*"/>
    </style:style>
    <style:style style:name="Tableau12.B" style:family="table-column">
      <style:table-column-properties style:column-width="6.602cm" style:rel-column-width="22773*"/>
    </style:style>
    <style:style style:name="Tableau12.C" style:family="table-column">
      <style:table-column-properties style:column-width="10.033cm" style:rel-column-width="34603*"/>
    </style:style>
    <style:style style:name="Tableau1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fo:background-color="#eeeeee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239e6" officeooo:paragraph-rsid="0001089f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1089f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1089f"/>
    </style:style>
    <style:style style:name="P4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bfbf" officeooo:paragraph-rsid="0001089f"/>
    </style:style>
    <style:style style:name="P5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1089f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66feb" officeooo:paragraph-rsid="00066feb"/>
    </style:style>
    <style:style style:name="P7" style:family="paragraph" style:parent-style-name="Standard">
      <style:text-properties style:font-name="Verdana" fo:font-size="10pt" style:text-underline-style="none" officeooo:rsid="000239e6" officeooo:paragraph-rsid="0001089f" style:font-size-asian="10pt" style:font-size-complex="10pt"/>
    </style:style>
    <style:style style:name="P8" style:family="paragraph" style:parent-style-name="Standard">
      <style:text-properties style:font-name="Verdana" fo:font-size="10pt" style:text-underline-style="none" officeooo:rsid="0010ef0d" officeooo:paragraph-rsid="0001089f" style:font-size-asian="10pt" style:font-size-complex="10pt"/>
    </style:style>
    <style:style style:name="P9" style:family="paragraph" style:parent-style-name="Standard">
      <style:text-properties style:font-name="Verdana" fo:font-size="10pt" style:text-underline-style="none" officeooo:rsid="000bbfbf" officeooo:paragraph-rsid="0001089f" style:font-size-asian="10pt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239e6" officeooo:paragraph-rsid="0001089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style:text-underline-style="none" officeooo:rsid="00188145" officeooo:paragraph-rsid="0001089f"/>
    </style:style>
    <style:style style:name="P12" style:family="paragraph" style:parent-style-name="Standard">
      <style:text-properties style:font-name="Verdana" style:text-underline-style="none" officeooo:rsid="000bbfbf" officeooo:paragraph-rsid="0001089f"/>
    </style:style>
    <style:style style:name="P13" style:family="paragraph" style:parent-style-name="Standard">
      <style:paragraph-properties fo:text-align="start" style:justify-single-word="false"/>
      <style:text-properties style:font-name="Verdana" style:text-underline-style="none" officeooo:rsid="00066feb" officeooo:paragraph-rsid="00066feb"/>
    </style:style>
    <style:style style:name="P14" style:family="paragraph" style:parent-style-name="Standard">
      <style:paragraph-properties fo:text-align="center" style:justify-single-word="false"/>
      <style:text-properties fo:color="#000099" style:font-name="AR DELANEY" fo:font-size="32pt" style:text-underline-style="solid" style:text-underline-width="auto" style:text-underline-color="font-color" fo:font-weight="bold" officeooo:rsid="000bbfbf" officeooo:paragraph-rsid="0001089f" style:font-size-asian="32pt" style:font-weight-asian="bold" style:font-size-complex="32pt" style:font-weight-complex="bold"/>
    </style:style>
    <style:style style:name="P15" style:family="paragraph" style:parent-style-name="Standard" style:list-style-name="L1">
      <style:text-properties style:font-name="Verdana" officeooo:rsid="0010ef0d" officeooo:paragraph-rsid="0001089f"/>
    </style:style>
    <style:style style:name="P16" style:family="paragraph" style:parent-style-name="Standard">
      <style:text-properties officeooo:paragraph-rsid="0001089f"/>
    </style:style>
    <style:style style:name="P17" style:family="paragraph" style:parent-style-name="Standard">
      <style:paragraph-properties fo:text-align="start" style:justify-single-word="false"/>
      <style:text-properties fo:color="#0000cc" style:font-name="Verdana" style:text-underline-style="solid" style:text-underline-width="auto" style:text-underline-color="font-color" officeooo:rsid="00066feb" officeooo:paragraph-rsid="00066feb"/>
    </style:style>
    <style:style style:name="P18" style:family="paragraph" style:parent-style-name="Standard">
      <style:paragraph-properties fo:text-align="start" style:justify-single-word="false"/>
      <style:text-properties fo:color="#000000" style:font-name="Verdana" fo:font-style="normal" style:text-underline-style="none" fo:font-weight="normal" officeooo:rsid="00066feb" officeooo:paragraph-rsid="00066feb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Verdana" officeooo:rsid="000239e6" officeooo:paragraph-rsid="0001089f"/>
    </style:style>
    <style:style style:name="P20" style:family="paragraph" style:parent-style-name="Table_20_Contents">
      <style:text-properties style:font-name="Verdana" officeooo:rsid="000239e6" officeooo:paragraph-rsid="0001089f"/>
    </style:style>
    <style:style style:name="P21" style:family="paragraph" style:parent-style-name="Table_20_Contents">
      <style:text-properties style:font-name="Verdana" fo:font-size="10pt" officeooo:rsid="000239e6" officeooo:paragraph-rsid="0001089f" style:font-size-asian="10pt" style:font-size-complex="10pt"/>
    </style:style>
    <style:style style:name="P22" style:family="paragraph" style:parent-style-name="Table_20_Contents" style:list-style-name="L5">
      <style:text-properties style:font-name="Verdana" officeooo:rsid="0002c192" officeooo:paragraph-rsid="0001089f"/>
    </style:style>
    <style:style style:name="P23" style:family="paragraph" style:parent-style-name="Table_20_Contents" style:list-style-name="L7">
      <style:text-properties style:font-name="Verdana" officeooo:rsid="000f3d36" officeooo:paragraph-rsid="0001089f"/>
    </style:style>
    <style:style style:name="P24" style:family="paragraph" style:parent-style-name="Table_20_Contents">
      <style:text-properties style:font-name="Verdana" officeooo:paragraph-rsid="0001089f"/>
    </style:style>
    <style:style style:name="P25" style:family="paragraph" style:parent-style-name="Table_20_Contents">
      <style:text-properties fo:color="#000000" style:font-name="Verdana" officeooo:rsid="000239e6" officeooo:paragraph-rsid="0001089f"/>
    </style:style>
    <style:style style:name="P26" style:family="paragraph" style:parent-style-name="Table_20_Contents" style:list-style-name="L5">
      <style:text-properties officeooo:rsid="000239e6" officeooo:paragraph-rsid="0001089f"/>
    </style:style>
    <style:style style:name="P27" style:family="paragraph" style:parent-style-name="Table_20_Contents" style:list-style-name="L6">
      <style:text-properties officeooo:rsid="000239e6" officeooo:paragraph-rsid="0001089f"/>
    </style:style>
    <style:style style:name="P28" style:family="paragraph" style:parent-style-name="Table_20_Contents">
      <style:text-properties officeooo:rsid="000239e6" officeooo:paragraph-rsid="0001089f"/>
    </style:style>
    <style:style style:name="P29" style:family="paragraph" style:parent-style-name="Table_20_Contents" style:list-style-name="L6">
      <style:text-properties officeooo:rsid="00047450" officeooo:paragraph-rsid="0001089f"/>
    </style:style>
    <style:style style:name="P30" style:family="paragraph" style:parent-style-name="Table_20_Contents">
      <style:text-properties officeooo:rsid="000f3d36" officeooo:paragraph-rsid="0001089f"/>
    </style:style>
    <style:style style:name="P31" style:family="paragraph" style:parent-style-name="Table_20_Contents" style:list-style-name="L5">
      <style:text-properties officeooo:paragraph-rsid="0001089f"/>
    </style:style>
    <style:style style:name="P32" style:family="paragraph" style:parent-style-name="Table_20_Contents" style:list-style-name="L6">
      <style:text-properties officeooo:paragraph-rsid="0001089f"/>
    </style:style>
    <style:style style:name="P33" style:family="paragraph" style:parent-style-name="Table_20_Contents">
      <style:text-properties officeooo:paragraph-rsid="0001089f"/>
    </style:style>
    <style:style style:name="P34" style:family="paragraph" style:parent-style-name="Table_20_Contents">
      <style:text-properties officeooo:rsid="00066feb" officeooo:paragraph-rsid="00066fe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08c44" style:font-weight-asian="bold" style:font-weight-complex="bold"/>
    </style:style>
    <style:style style:name="T4" style:family="text">
      <style:text-properties officeooo:rsid="0010ef0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d407f"/>
    </style:style>
    <style:style style:name="T7" style:family="text">
      <style:text-properties style:font-name="Verdana"/>
    </style:style>
    <style:style style:name="T8" style:family="text">
      <style:text-properties style:font-name="Verdana" style:text-underline-style="none" officeooo:rsid="000d407f"/>
    </style:style>
    <style:style style:name="T9" style:family="text">
      <style:text-properties style:font-name="Verdana" style:text-underline-style="none" officeooo:rsid="00108c44"/>
    </style:style>
    <style:style style:name="T10" style:family="text">
      <style:text-properties style:font-name="Verdana" style:text-underline-style="none" officeooo:rsid="0002e592"/>
    </style:style>
    <style:style style:name="T11" style:family="text">
      <style:text-properties style:font-name="Verdana" officeooo:rsid="000239e6"/>
    </style:style>
    <style:style style:name="T12" style:family="text">
      <style:text-properties style:font-name="Verdana" officeooo:rsid="000bbfbf"/>
    </style:style>
    <style:style style:name="T13" style:family="text">
      <style:text-properties style:font-name="Verdana" style:text-underline-style="solid" style:text-underline-width="auto" style:text-underline-color="font-color" officeooo:rsid="000d407f"/>
    </style:style>
    <style:style style:name="T14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style:font-name="Verdana" officeooo:rsid="000d407f"/>
    </style:style>
    <style:style style:name="T16" style:family="text">
      <style:text-properties style:font-name="Verdana" officeooo:rsid="00066f9e"/>
    </style:style>
    <style:style style:name="T17" style:family="text">
      <style:text-properties style:font-name="Verdana" officeooo:rsid="00066feb"/>
    </style:style>
    <style:style style:name="T18" style:family="text">
      <style:text-properties style:font-name="Verdana" fo:font-size="10pt" officeooo:rsid="000d407f" style:font-size-asian="10pt" style:font-size-complex="10pt"/>
    </style:style>
    <style:style style:name="T19" style:family="text">
      <style:text-properties style:font-name="Verdana" fo:font-size="10pt" officeooo:rsid="00532c41" style:font-size-asian="10pt" style:font-size-complex="10pt"/>
    </style:style>
    <style:style style:name="T20" style:family="text">
      <style:text-properties style:font-name="Verdana" fo:font-size="10pt" officeooo:rsid="00066f9e" style:font-size-asian="10pt" style:font-size-complex="10pt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officeooo:rsid="000bbfbf"/>
    </style:style>
    <style:style style:name="T23" style:family="text">
      <style:text-properties officeooo:rsid="000f0634"/>
    </style:style>
    <style:style style:name="T24" style:family="text">
      <style:text-properties officeooo:rsid="000d407f"/>
    </style:style>
    <style:style style:name="T25" style:family="text">
      <style:text-properties fo:font-size="10pt" officeooo:rsid="00532c41" style:font-size-asian="10pt" style:font-size-complex="10pt"/>
    </style:style>
    <style:style style:name="T26" style:family="text">
      <style:text-properties fo:font-size="10pt" officeooo:rsid="000d407f" style:font-size-asian="10pt" style:font-size-complex="10pt"/>
    </style:style>
    <style:style style:name="T27" style:family="text">
      <style:text-properties fo:font-size="10pt" officeooo:rsid="00066f9e" style:font-size-asian="10pt" style:font-size-complex="10pt"/>
    </style:style>
    <style:style style:name="T28" style:family="text">
      <style:text-properties officeooo:rsid="000f3d36"/>
    </style:style>
    <style:style style:name="T29" style:family="text">
      <style:text-properties fo:color="#000000" style:font-name="Verdana" fo:font-size="12pt" fo:font-style="normal" style:text-underline-style="none" officeooo:rsid="00108c44" style:font-size-asian="12pt" style:font-style-asian="normal" style:font-size-complex="12pt" style:font-style-complex="normal"/>
    </style:style>
    <style:style style:name="T30" style:family="text">
      <style:text-properties fo:color="#000000" style:font-name="Verdana" fo:font-size="12pt" fo:font-style="normal" style:text-underline-style="none" officeooo:rsid="0002e592" style:font-size-asian="12pt" style:font-style-asian="normal" style:font-size-complex="12pt" style:font-style-complex="normal"/>
    </style:style>
    <style:style style:name="T31" style:family="text">
      <style:text-properties fo:font-style="normal" officeooo:rsid="0001089f" style:font-style-asian="normal" style:font-style-complex="normal"/>
    </style:style>
    <style:style style:name="T32" style:family="text">
      <style:text-properties fo:font-style="normal" officeooo:rsid="00108c44" style:font-style-asian="normal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officeooo:rsid="00048828"/>
    </style:style>
    <style:style style:name="T35" style:family="text">
      <style:text-properties officeooo:rsid="00066f9e"/>
    </style:style>
    <style:style style:name="T36" style:family="text">
      <style:text-properties fo:color="#0000cc" officeooo:rsid="0010ef0d"/>
    </style:style>
    <style:style style:name="T37" style:family="text">
      <style:text-properties officeooo:rsid="00066f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ogramme de travail </text:span><text:span text:style-name="T2">indicatif </text:span><text:span text:style-name="T1">pour la semaine du </text:span><text:span text:style-name="T3">23</text:span><text:span text:style-name="T1"> mars 2020</text:span></text:p>
      <text:p text:style-name="P2"><text:span text:style-name="T1"/></text:p>
      <text:p text:style-name="P14">CE2</text:p>
      <text:p text:style-name="P4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table:number-columns-spanned="2" office:value-type="string">
            <text:p text:style-name="P2"><text:span text:style-name="T1">Lundi </text:span><text:span text:style-name="T3">23</text:span><text:span text:style-name="T1"> mars</text:span></text:p>
          </table:table-cell>
          <table:covered-table-cell/>
          <table:table-cell table:style-name="Tableau10.C1" office:value-type="string">
            <text:p text:style-name="P19">Indications</text:p>
          </table:table-cell>
        </table:table-row>
        <table:table-row>
          <table:table-cell table:style-name="Tableau10.A3" office:value-type="string">
            <text:p text:style-name="P7">9h-<text:span text:style-name="T4">9h30</text:span></text:p>
          </table:table-cell>
          <table:table-cell table:style-name="Tableau10.B2" table:number-columns-spanned="2" office:value-type="string">
            <text:p text:style-name="P11"><text:span text:style-name="T5">Conjugaison</text:span> : </text:p>
            <text:p text:style-name="P11">- <text:span text:style-name="T34">apprendre la conjugaison du verbe voir p 66</text:span></text:p>
            <text:p text:style-name="P11">- <text:span text:style-name="T35">ex 9 p 67</text:span></text:p>
          </table:table-cell>
          <table:covered-table-cell/>
        </table:table-row>
        <table:table-row>
          <table:table-cell table:style-name="Tableau10.A3" office:value-type="string">
            <text:p text:style-name="P8">9h30-10h</text:p>
          </table:table-cell>
          <table:table-cell table:style-name="Tableau10.B3" office:value-type="string">
            <text:p text:style-name="P12"><text:span text:style-name="T5">Lecture</text:span> : <text:span text:style-name="T4">répondre aux </text:span><text:span text:style-name="T36">questions</text:span><text:span text:style-name="T4"> sur les chapitres 1 et 2 du Roman de Renart</text:span></text:p>
          </table:table-cell>
          <table:table-cell table:style-name="Tableau10.C3" office:value-type="string">
            <text:list xml:id="list5415788924817577219" text:style-name="L1">
              <text:list-header>
                <text:p text:style-name="P15">Il est possible de relire les chapitres et / ou de relire des passages pour être sur de ses réponses</text:p>
              </text:list-header>
            </text:list>
          </table:table-cell>
        </table:table-row>
        <table:table-row>
          <table:table-cell table:style-name="Tableau10.A4" office:value-type="string">
            <text:p text:style-name="P21">10h-10h30</text:p>
          </table:table-cell>
          <table:table-cell table:style-name="Tableau10.B4" office:value-type="string">
            <text:p text:style-name="P20">Récréation</text:p>
          </table:table-cell>
          <table:table-cell table:style-name="Tableau10.C4" office:value-type="string">
            <text:p text:style-name="P24"/>
          </table:table-cell>
        </table:table-row>
        <table:table-row>
          <table:table-cell table:style-name="Tableau10.A5" office:value-type="string">
            <text:p text:style-name="P21">10h30-10h45</text:p>
          </table:table-cell>
          <table:table-cell table:style-name="Tableau10.B5" table:number-columns-spanned="2" office:value-type="string">
            <text:p text:style-name="P25"><text:span text:style-name="T5">Vocabulaire</text:span> : <text:s/><text:span text:style-name="T31">relire</text:span><text:span text:style-name="T32"> le sens de </text:span><text:span text:style-name="T31">tous les</text:span><text:span text:style-name="T32"> préfixes</text:span><text:span text:style-name="T31"> et en répéter 10 à l'oral sans la fiche</text:span></text:p>
          </table:table-cell>
          <table:covered-table-cell/>
        </table:table-row>
        <table:table-row>
          <table:table-cell table:style-name="Tableau10.A6" office:value-type="string">
            <text:p text:style-name="P21">10h45-11h30</text:p>
          </table:table-cell>
          <table:table-cell table:style-name="Tableau10.B6" table:number-columns-spanned="2" office:value-type="string">
            <text:p text:style-name="P20"><text:span text:style-name="T21">Mathématiques </text:span>: </text:p>
            <text:list xml:id="list4061599199692021789" text:style-name="L5">
              <text:list-item>
                <text:p text:style-name="P31"><text:span text:style-name="T11">compter de </text:span><text:span text:style-name="T17">4</text:span><text:span text:style-name="T11"> en </text:span><text:span text:style-name="T17">4</text:span><text:span text:style-name="T11"> jusqu' à 120 à l'endroit puis à l'envers 2 fois </text:span><text:span text:style-name="T12">à l'oral</text:span></text:p>
              </text:list-item>
              <text:list-item>
                <text:p text:style-name="P26"><text:span text:style-name="T7">Ex </text:span><text:span text:style-name="T17">5</text:span><text:span text:style-name="T7"> p 28 </text:span><text:span text:style-name="T17">( jeu des jetons )</text:span></text:p>
              </text:list-item>
              <text:list-item>
                <text:p text:style-name="P22">Ex <text:span text:style-name="T37">3</text:span> p <text:span text:style-name="T37">33 a.b.c.d. ( multiplications )</text:span> </text:p>
              </text:list-item>
            </text:list>
          </table:table-cell>
          <table:covered-table-cell/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table:number-columns-spanned="2" office:value-type="string">
            <text:p text:style-name="P5"><text:span text:style-name="T22">Mardi</text:span> 1<text:span text:style-name="T23">7 </text:span>mars</text:p>
          </table:table-cell>
          <table:covered-table-cell/>
          <table:table-cell table:style-name="Tableau11.C1" office:value-type="string">
            <text:p text:style-name="P19"/>
          </table:table-cell>
        </table:table-row>
        <table:table-row>
          <table:table-cell table:style-name="Tableau11.A3" office:value-type="string">
            <text:p text:style-name="P7">9h-<text:span text:style-name="T22">9h30</text:span></text:p>
          </table:table-cell>
          <table:table-cell table:style-name="Tableau11.B2" table:number-columns-spanned="2" office:value-type="string">
            <text:p text:style-name="P16"><text:span text:style-name="T13">Vocabulaire </text:span><text:span text:style-name="T8">: </text:span><text:span text:style-name="T9">Ex </text:span><text:span text:style-name="T10">6</text:span><text:span text:style-name="T9"> et </text:span><text:span text:style-name="T10">10</text:span><text:span text:style-name="T9"> p 169</text:span></text:p>
          </table:table-cell>
          <table:covered-table-cell/>
        </table:table-row>
        <table:table-row>
          <table:table-cell table:style-name="Tableau11.A3" office:value-type="string">
            <text:p text:style-name="P9">9h30-10h</text:p>
          </table:table-cell>
          <table:table-cell table:style-name="Tableau11.B3" table:number-columns-spanned="2" office:value-type="string">
            <text:p text:style-name="P12"><text:span text:style-name="T5">Lecture</text:span> : <text:span text:style-name="T24">Lire dans sa tête le chapitre 3 du livre " Le Roman de Renard " et répondre aux questions sur ce chapitre</text:span></text:p>
          </table:table-cell>
          <table:covered-table-cell/>
        </table:table-row>
        <table:table-row>
          <table:table-cell table:style-name="Tableau11.A4" office:value-type="string">
            <text:p text:style-name="P21">10h-10h30</text:p>
          </table:table-cell>
          <table:table-cell table:style-name="Tableau11.B4" office:value-type="string">
            <text:p text:style-name="P20">Récréation</text:p>
          </table:table-cell>
          <table:table-cell table:style-name="Tableau11.C4" office:value-type="string">
            <text:p text:style-name="P24"/>
          </table:table-cell>
        </table:table-row>
        <table:table-row>
          <table:table-cell table:style-name="Tableau11.A5" office:value-type="string">
            <text:p text:style-name="P21">10h30-10h45</text:p>
          </table:table-cell>
          <table:table-cell table:style-name="Tableau11.B5" table:number-columns-spanned="2" office:value-type="string">
            <text:p text:style-name="P33"><text:span text:style-name="T13">Conjugaison</text:span><text:span text:style-name="T11"> : <text:s/></text:span><text:span text:style-name="T15">conjuguer à toutes les personnes les verbes </text:span><text:span text:style-name="T18">TRAVAILLER</text:span><text:span text:style-name="T19">, </text:span><text:span text:style-name="T20">FINIR</text:span><text:span text:style-name="T19"> </text:span><text:span text:style-name="T18">et </text:span><text:span text:style-name="T20">VENIR</text:span><text:span text:style-name="T18"> au présent</text:span></text:p>
          </table:table-cell>
          <table:covered-table-cell/>
        </table:table-row>
        <table:table-row>
          <table:table-cell table:style-name="Tableau11.A6" office:value-type="string">
            <text:p text:style-name="P21">10h45-11h30</text:p>
          </table:table-cell>
          <table:table-cell table:style-name="Tableau11.B6" table:number-columns-spanned="2" office:value-type="string">
            <text:p text:style-name="P28"><text:span text:style-name="T14">Mathématiques </text:span><text:span text:style-name="T7">: <text:s/></text:span></text:p>
            <text:list xml:id="list3700261579558653697" text:style-name="L6">
              <text:list-item>
                <text:p text:style-name="P29"><text:span text:style-name="T11">P</text:span><text:span text:style-name="T7">ose et résous les opérations suivantes : </text:span><text:span text:style-name="T17">781</text:span><text:span text:style-name="T15"> </text:span><text:span text:style-name="T7">+ </text:span><text:span text:style-name="T17">2</text:span><text:span text:style-name="T15">0</text:span><text:span text:style-name="T17">9</text:span><text:span text:style-name="T15"> = <text:s text:c="3"/>/ </text:span><text:span text:style-name="T17">781</text:span><text:span text:style-name="T15">- </text:span><text:span text:style-name="T17">209</text:span><text:span text:style-name="T15"> = </text:span></text:p>
              </text:list-item>
              <text:list-item>
                <text:p text:style-name="P32"><text:span text:style-name="T11">compter de </text:span><text:span text:style-name="T17">8</text:span><text:span text:style-name="T11"> en </text:span><text:span text:style-name="T17">8</text:span><text:span text:style-name="T11"> jusqu' à 120 à l'endroit puis à l'envers 2 fois</text:span></text:p>
              </text:list-item>
              <text:list-item>
                <text:p text:style-name="P27"><text:span text:style-name="T7">Ex </text:span><text:span text:style-name="T17">6</text:span><text:span text:style-name="T7"> p 28 </text:span><text:span text:style-name="T15">( jeu des jetons ) </text:span></text:p>
              </text:list-item>
            </text:list>
          </table:table-cell>
          <table:covered-table-cell/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table:number-columns-spanned="2" office:value-type="string">
            <text:p text:style-name="P5"><text:span text:style-name="T28">Vendredi</text:span> <text:span text:style-name="T28">20</text:span> mars</text:p>
          </table:table-cell>
          <table:covered-table-cell/>
          <table:table-cell table:style-name="Tableau12.C1" office:value-type="string">
            <text:p text:style-name="P19"/>
          </table:table-cell>
        </table:table-row>
        <table:table-row>
          <table:table-cell table:style-name="Tableau12.A3" office:value-type="string">
            <text:p text:style-name="P7">9h-<text:span text:style-name="T22">9h30</text:span></text:p>
          </table:table-cell>
          <table:table-cell table:style-name="Tableau12.B2" table:number-columns-spanned="2" office:value-type="string">
            <text:p text:style-name="P16"><text:span text:style-name="T13">Vocabulaire </text:span><text:span text:style-name="T8">: </text:span><text:span text:style-name="T29">ex </text:span><text:span text:style-name="T30">9</text:span><text:span text:style-name="T29"> et </text:span><text:span text:style-name="T30">11</text:span><text:span text:style-name="T29"> p 169</text:span></text:p>
          </table:table-cell>
          <table:covered-table-cell/>
        </table:table-row>
        <table:table-row>
          <table:table-cell table:style-name="Tableau12.A3" office:value-type="string">
            <text:p text:style-name="P9">9h30-10h</text:p>
          </table:table-cell>
          <table:table-cell table:style-name="Tableau12.B3" table:number-columns-spanned="2" office:value-type="string">
            <text:p text:style-name="P12"><text:span text:style-name="T5">Lecture</text:span> : <text:span text:style-name="T24">Lire dans sa tête le chapitre 4 du livre " Le Roman de Renard " et répondre aux questions sur ce chapitre</text:span></text:p>
          </table:table-cell>
          <table:covered-table-cell/>
        </table:table-row>
        <table:table-row>
          <table:table-cell table:style-name="Tableau12.A4" office:value-type="string">
            <text:p text:style-name="P21">10h-10h30</text:p>
          </table:table-cell>
          <table:table-cell table:style-name="Tableau12.B4" table:number-columns-spanned="2" office:value-type="string">
            <text:p text:style-name="P20">Récréation</text:p>
          </table:table-cell>
          <table:covered-table-cell/>
        </table:table-row>
        <table:table-row>
          <table:table-cell table:style-name="Tableau12.A5" office:value-type="string">
            <text:p text:style-name="P21">10h30-10h45</text:p>
          </table:table-cell>
          <table:table-cell table:style-name="Tableau12.B5" table:number-columns-spanned="2" office:value-type="string">
            <text:p text:style-name="P33"><text:span text:style-name="T13">Conjugaison</text:span><text:span text:style-name="T11"> : </text:span><text:span text:style-name="T16">Ex 1 p 66</text:span></text:p>
          </table:table-cell>
          <table:covered-table-cell/>
        </table:table-row>
        <table:table-row>
          <table:table-cell table:style-name="Tableau12.A6" office:value-type="string">
            <text:p text:style-name="P21">10h45-11h30</text:p>
          </table:table-cell>
          <table:table-cell table:style-name="Tableau12.B6" table:number-columns-spanned="2" office:value-type="string">
            <text:p text:style-name="P30"><text:span text:style-name="T15">M</text:span><text:span text:style-name="T7">athématiques : </text:span><text:span text:style-name="T17">Ex 1 p 48</text:span></text:p>
            <text:p text:style-name="P30"><text:span text:style-name="T17">- reproduire le tableau sur une feuille de classeur en format paysage en comptant 9 carreaux pour la première colonne et 3 pour chacune des colonnes suivantes.</text:span></text:p>
            <text:p text:style-name="P34"><text:span text:style-name="T7">- Bien lire la consigne de l'exercice, observer le dessin de la boite de bonbons à la menthe et remplir le tableau</text:span></text:p>
          </table:table-cell>
          <table:covered-table-cell/>
        </table:table-row>
      </table:table>
      <text:p text:style-name="P2"><text:span text:style-name="T1"/></text:p>
      <text:p text:style-name="P3"><text:span text:style-name="T1"/></text:p>
      <text:p text:style-name="P17"><text:soft-page-break/><text:span text:style-name="T1">Supports pédagogiques nécessaires disponibles sur le blog :</text:span></text:p>
      <text:p text:style-name="P17"><text:span text:style-name="T1"/></text:p>
      <text:p text:style-name="P18">- questions sur Le roman de Renart</text:p>
      <text:p text:style-name="P13"><text:span text:style-name="T1">- </text:span><text:span text:style-name="T33">fiche sur le sens des préfixes mais normalement vous l'avez déjà en format papier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54M30S</meta:editing-duration>
    <meta:editing-cycles>5</meta:editing-cycles>
    <meta:generator>LibreOffice/5.0.1.2$Windows_x86 LibreOffice_project/81898c9f5c0d43f3473ba111d7b351050be20261</meta:generator>
    <dc:date>2020-03-22T10:02:32.910000000</dc:date>
    <meta:document-statistic meta:table-count="3" meta:image-count="0" meta:object-count="0" meta:page-count="2" meta:paragraph-count="50" meta:word-count="363" meta:character-count="1856" meta:non-whitespace-character-count="1538"/>
    <meta:user-defined meta:name="Info 1"/>
    <meta:user-defined meta:name="Info 2"/>
    <meta:user-defined meta:name="Info 3"/>
    <meta:user-defined meta:name="Info 4"/>
  </office:meta>
</office:document-meta>
</file>