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30000031A091B5140A9B1F5B1.png" manifest:media-type="image/png"/>
  <manifest:file-entry manifest:full-path="Pictures/1000000000000560000003CBC6A917B1E71CBCCB.png" manifest:media-type="image/png"/>
  <manifest:file-entry manifest:full-path="Pictures/10000000000004630000031A5A27443DDF676981.png" manifest:media-type="image/png"/>
  <manifest:file-entry manifest:full-path="Pictures/1000000000000560000003CBC73229EF39EC160C.png" manifest:media-type="image/png"/>
  <manifest:file-entry manifest:full-path="Pictures/10000000000004630000031AF6136942D546BD99.png" manifest:media-type="image/png"/>
  <manifest:file-entry manifest:full-path="Pictures/10000000000004630000031A6FDF40EA34801256.png" manifest:media-type="image/png"/>
  <manifest:file-entry manifest:full-path="Pictures/10000000000004630000031AB28A19AB5506A857.png" manifest:media-type="image/png"/>
  <manifest:file-entry manifest:full-path="Pictures/10000000000004630000031AEC1B13451750F644.png" manifest:media-type="image/png"/>
  <manifest:file-entry manifest:full-path="Pictures/10000000000004630000031A1AD8BC1B4FCFE3F2.png" manifest:media-type="image/png"/>
  <manifest:file-entry manifest:full-path="Pictures/1000000000000560000003CBD572B1D6392673F2.png" manifest:media-type="image/png"/>
  <manifest:file-entry manifest:full-path="Pictures/10000000000004630000031AD90160023F622427.png" manifest:media-type="image/png"/>
  <manifest:file-entry manifest:full-path="Pictures/10000000000004630000031A71C301AFFC8A33AC.png" manifest:media-type="image/png"/>
  <manifest:file-entry manifest:full-path="Pictures/10000000000004630000031A11BCA0B447B3AEE0.png" manifest:media-type="image/png"/>
  <manifest:file-entry manifest:full-path="Pictures/10000000000004630000031ABB0A2B417F4967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7.7cm" svg:height="19.584cm" draw:z-index="0"><draw:image xlink:href="Pictures/10000000000004630000031A6FDF40EA34801256.png" xlink:type="simple" xlink:show="embed" xlink:actuate="onLoad"/></draw:frame></text:p>
      <text:p text:style-name="Standard"><draw:frame draw:style-name="fr1" draw:name="Image2" text:anchor-type="paragraph" svg:width="27.7cm" svg:height="19.584cm" draw:z-index="1"><draw:image xlink:href="Pictures/10000000000004630000031A5A27443DDF676981.png" xlink:type="simple" xlink:show="embed" xlink:actuate="onLoad"/></draw:frame><text:soft-page-break/></text:p>
      <text:p text:style-name="Standard"><draw:frame draw:style-name="fr1" draw:name="Image3" text:anchor-type="paragraph" svg:width="27.7cm" svg:height="19.584cm" draw:z-index="2"><draw:image xlink:href="Pictures/10000000000004630000031AB28A19AB5506A857.png" xlink:type="simple" xlink:show="embed" xlink:actuate="onLoad"/></draw:frame><text:soft-page-break/></text:p>
      <text:p text:style-name="Standard"><draw:frame draw:style-name="fr1" draw:name="Image4" text:anchor-type="paragraph" svg:width="27.7cm" svg:height="19.584cm" draw:z-index="3"><draw:image xlink:href="Pictures/10000000000004630000031AEC1B13451750F644.png" xlink:type="simple" xlink:show="embed" xlink:actuate="onLoad"/></draw:frame><text:soft-page-break/></text:p>
      <text:p text:style-name="Standard"><draw:frame draw:style-name="fr1" draw:name="Image5" text:anchor-type="paragraph" svg:width="27.7cm" svg:height="19.584cm" draw:z-index="4"><draw:image xlink:href="Pictures/10000000000004630000031AD90160023F622427.png" xlink:type="simple" xlink:show="embed" xlink:actuate="onLoad"/></draw:frame><text:soft-page-break/></text:p>
      <text:p text:style-name="Standard"><draw:frame draw:style-name="fr1" draw:name="Image6" text:anchor-type="paragraph" svg:width="27.7cm" svg:height="19.584cm" draw:z-index="5"><draw:image xlink:href="Pictures/10000000000004630000031A71C301AFFC8A33AC.png" xlink:type="simple" xlink:show="embed" xlink:actuate="onLoad"/></draw:frame><text:soft-page-break/></text:p>
      <text:p text:style-name="Standard"><draw:frame draw:style-name="fr1" draw:name="Image7" text:anchor-type="paragraph" svg:width="27.7cm" svg:height="19.584cm" draw:z-index="6"><draw:image xlink:href="Pictures/10000000000004630000031A11BCA0B447B3AEE0.png" xlink:type="simple" xlink:show="embed" xlink:actuate="onLoad"/></draw:frame><text:soft-page-break/></text:p>
      <text:p text:style-name="Standard"><draw:frame draw:style-name="fr1" draw:name="Image8" text:anchor-type="paragraph" svg:width="27.7cm" svg:height="19.584cm" draw:z-index="7"><draw:image xlink:href="Pictures/10000000000004630000031ABB0A2B417F49679A.png" xlink:type="simple" xlink:show="embed" xlink:actuate="onLoad"/></draw:frame><text:soft-page-break/></text:p>
      <text:p text:style-name="Standard"><draw:frame draw:style-name="fr1" draw:name="Image9" text:anchor-type="paragraph" svg:width="27.7cm" svg:height="19.584cm" draw:z-index="8"><draw:image xlink:href="Pictures/10000000000004630000031A1AD8BC1B4FCFE3F2.png" xlink:type="simple" xlink:show="embed" xlink:actuate="onLoad"/></draw:frame><text:soft-page-break/></text:p>
      <text:p text:style-name="Standard"><draw:frame draw:style-name="fr1" draw:name="Image10" text:anchor-type="paragraph" svg:width="27.7cm" svg:height="19.584cm" draw:z-index="9"><draw:image xlink:href="Pictures/10000000000004630000031A11BCA0B447B3AEE0.png" xlink:type="simple" xlink:show="embed" xlink:actuate="onLoad"/></draw:frame><text:soft-page-break/></text:p>
      <text:p text:style-name="Standard"><draw:frame draw:style-name="fr1" draw:name="Image11" text:anchor-type="paragraph" svg:width="27.7cm" svg:height="19.584cm" draw:z-index="10"><draw:image xlink:href="Pictures/10000000000004630000031AF6136942D546BD99.png" xlink:type="simple" xlink:show="embed" xlink:actuate="onLoad"/></draw:frame><text:soft-page-break/></text:p>
      <text:p text:style-name="Standard"><draw:frame draw:style-name="fr2" draw:name="Image12" text:anchor-type="paragraph" svg:width="26.862cm" svg:height="18.955cm" draw:z-index="11"><draw:image xlink:href="Pictures/1000000000000560000003CBD572B1D6392673F2.png" xlink:type="simple" xlink:show="embed" xlink:actuate="onLoad"/></draw:frame><text:soft-page-break/></text:p>
      <text:p text:style-name="Standard"><draw:frame draw:style-name="fr2" draw:name="Image13" text:anchor-type="paragraph" svg:width="26.993cm" svg:height="19.046cm" draw:z-index="12"><draw:image xlink:href="Pictures/1000000000000560000003CBC73229EF39EC160C.png" xlink:type="simple" xlink:show="embed" xlink:actuate="onLoad"/></draw:frame><text:soft-page-break/></text:p>
      <text:p text:style-name="Standard"><draw:frame draw:style-name="fr2" draw:name="Image14" text:anchor-type="paragraph" svg:width="27.01cm" svg:height="19.059cm" draw:z-index="13"><draw:image xlink:href="Pictures/1000000000000560000003CBC6A917B1E71CBCCB.png" xlink:type="simple" xlink:show="embed" xlink:actuate="onLoad"/></draw:frame><text:soft-page-break/></text:p>
      <text:p text:style-name="Standard"><draw:frame draw:style-name="fr2" draw:name="Image15" text:anchor-type="paragraph" svg:width="26.973cm" svg:height="19.071cm" draw:z-index="14"><draw:image xlink:href="Pictures/10000000000004630000031A091B5140A9B1F5B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6-05-18T21:33:12.569936320</meta:creation-date>
    <dc:date>2016-05-19T08:34:07.92</dc:date>
    <dc:creator>IA16 IA16</dc:creator>
    <meta:editing-duration>PT00H35M06S</meta:editing-duration>
    <meta:editing-cycles>7</meta:editing-cycles>
    <meta:generator>LibreOffice/5.2.6.2$Linux_X86_64 LibreOffice_project/a3100ed2409ebf1c212f5048fbe377c281438fdc</meta:generator>
    <meta:printed-by>IA16 IA16</meta:printed-by>
    <meta:print-date>2016-05-19T08:30:55.42</meta:print-date>
    <meta:document-statistic meta:table-count="0" meta:image-count="15" meta:object-count="0" meta:page-count="15" meta:paragraph-count="0" meta:word-count="0" meta:character-count="0" meta:non-whitespace-character-count="0"/>
  </office:meta>
</office:document-meta>
</file>