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B00000560964E60E58FDC5459.png" manifest:media-type="image/png"/>
  <manifest:file-entry manifest:full-path="Pictures/10000000000003CB0000056030C2A014B9BCB95D.png" manifest:media-type="image/png"/>
  <manifest:file-entry manifest:full-path="Pictures/10000000000003CB000005600D77186A303DC569.png" manifest:media-type="image/png"/>
  <manifest:file-entry manifest:full-path="Pictures/10000000000003CB000005609738912A7D54ED0D.png" manifest:media-type="image/png"/>
  <manifest:file-entry manifest:full-path="Pictures/10000000000003CB00000560CC1C0D98DD826951.png" manifest:media-type="image/png"/>
  <manifest:file-entry manifest:full-path="Pictures/10000201000003CB000005602A353E8ADC994AF7.png" manifest:media-type="image/png"/>
  <manifest:file-entry manifest:full-path="Pictures/10000000000003CB000005604B17C7A2C9110AD1.png" manifest:media-type="image/png"/>
  <manifest:file-entry manifest:full-path="Pictures/10000000000003CB00000560F05C29A50D14B4A2.png" manifest:media-type="image/png"/>
  <manifest:file-entry manifest:full-path="Pictures/10000000000003CB0000056074FD7B93AEFC5C05.png" manifest:media-type="image/png"/>
  <manifest:file-entry manifest:full-path="Pictures/10000201000003CB000005606651815376301AF8.png" manifest:media-type="image/png"/>
  <manifest:file-entry manifest:full-path="Pictures/10000000000003CB00000560B5F85DA556E71ABC.png" manifest:media-type="image/png"/>
  <manifest:file-entry manifest:full-path="Pictures/10000000000003CB00000560E56BFF4714DE3188.png" manifest:media-type="image/png"/>
  <manifest:file-entry manifest:full-path="Pictures/10000201000003CB00000560EBF44BAFC194C709.png" manifest:media-type="image/png"/>
  <manifest:file-entry manifest:full-path="Pictures/10000201000003CB0000056068F23639127F9459.png" manifest:media-type="image/png"/>
  <manifest:file-entry manifest:full-path="Pictures/10000000000003CB00000560402F6D3D9F09D69C.png" manifest:media-type="image/png"/>
  <manifest:file-entry manifest:full-path="Pictures/10000201000003CB00000560A06298C09E63E451.png" manifest:media-type="image/png"/>
  <manifest:file-entry manifest:full-path="Pictures/10000201000003CB00000560C324FA2D09456529.png" manifest:media-type="image/png"/>
  <manifest:file-entry manifest:full-path="Pictures/10000000000003CB0000056052290448B6C91D2A.png" manifest:media-type="image/png"/>
  <manifest:file-entry manifest:full-path="Pictures/10000000000003CB00000560BEA25ED434FE7BC6.png" manifest:media-type="image/png"/>
  <manifest:file-entry manifest:full-path="Pictures/10000000000003CB000005607F8B35D968B56665.png" manifest:media-type="image/png"/>
  <manifest:file-entry manifest:full-path="Pictures/10000000000003CB00000560C7A882C42DF41BE0.png" manifest:media-type="image/png"/>
  <manifest:file-entry manifest:full-path="Pictures/10000000000003CB00000560682428C242F5BD38.png" manifest:media-type="image/png"/>
  <manifest:file-entry manifest:full-path="Pictures/10000000000003CB00000560BC0385B38CAB150D.png" manifest:media-type="image/png"/>
  <manifest:file-entry manifest:full-path="Pictures/10000201000003CB00000560700EC5931F2FA0DD.png" manifest:media-type="image/png"/>
  <manifest:file-entry manifest:full-path="Pictures/10000000000003CB000005600650CEF5AC27A9A1.png" manifest:media-type="image/png"/>
  <manifest:file-entry manifest:full-path="Pictures/10000000000003CB000005609D2C40B1F94479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89cm" draw:z-index="0"><draw:image xlink:href="Pictures/10000000000003CB00000560402F6D3D9F09D69C.png" xlink:type="simple" xlink:show="embed" xlink:actuate="onLoad"/></draw:frame></text:p>
      <text:p text:style-name="Standard"/>
      <text:p text:style-name="Standard"/>
      <text:p text:style-name="Standard"><draw:frame draw:style-name="fr1" draw:name="Image2" text:anchor-type="paragraph" svg:width="17cm" svg:height="24.089cm" draw:z-index="1"><draw:image xlink:href="Pictures/10000000000003CB00000560B5F85DA556E71ABC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3" text:anchor-type="paragraph" svg:width="17cm" svg:height="24.089cm" draw:z-index="2"><draw:image xlink:href="Pictures/10000000000003CB0000056074FD7B93AEFC5C05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4" text:anchor-type="paragraph" svg:width="17cm" svg:height="24.089cm" draw:z-index="3"><draw:image xlink:href="Pictures/10000000000003CB00000560CC1C0D98DD826951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5" text:anchor-type="paragraph" svg:width="17cm" svg:height="24.089cm" draw:z-index="4"><draw:image xlink:href="Pictures/10000000000003CB000005609738912A7D54ED0D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6" text:anchor-type="paragraph" svg:width="17cm" svg:height="24.089cm" draw:z-index="5"><draw:image xlink:href="Pictures/10000201000003CB00000560C324FA2D0945652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7" text:anchor-type="paragraph" svg:width="17cm" svg:height="24.089cm" draw:z-index="6"><draw:image xlink:href="Pictures/10000201000003CB0000056068F23639127F945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8" text:anchor-type="paragraph" svg:width="17cm" svg:height="24.089cm" draw:z-index="7"><draw:image xlink:href="Pictures/10000201000003CB000005606651815376301AF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9" text:anchor-type="paragraph" svg:width="17cm" svg:height="24.089cm" draw:z-index="8"><draw:image xlink:href="Pictures/10000201000003CB00000560700EC5931F2FA0DD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0" text:anchor-type="paragraph" svg:width="17cm" svg:height="24.089cm" draw:z-index="9"><draw:image xlink:href="Pictures/10000201000003CB000005602A353E8ADC994AF7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1" text:anchor-type="paragraph" svg:width="17cm" svg:height="24.089cm" draw:z-index="10"><draw:image xlink:href="Pictures/10000201000003CB00000560EBF44BAFC194C70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2" text:anchor-type="paragraph" svg:width="17cm" svg:height="24.089cm" draw:z-index="11"><draw:image xlink:href="Pictures/10000201000003CB00000560A06298C09E63E451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3" text:anchor-type="paragraph" svg:width="17cm" svg:height="24.089cm" draw:z-index="12"><draw:image xlink:href="Pictures/10000000000003CB00000560BEA25ED434FE7BC6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4" text:anchor-type="paragraph" svg:width="17cm" svg:height="24.089cm" draw:z-index="13"><draw:image xlink:href="Pictures/10000000000003CB000005607F8B35D968B56665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5" text:anchor-type="paragraph" svg:width="17cm" svg:height="24.089cm" draw:z-index="14"><draw:image xlink:href="Pictures/10000000000003CB00000560C7A882C42DF41BE0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6" text:anchor-type="paragraph" svg:width="17cm" svg:height="24.089cm" draw:z-index="15"><draw:image xlink:href="Pictures/10000000000003CB00000560682428C242F5BD3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7" text:anchor-type="paragraph" svg:width="17cm" svg:height="24.089cm" draw:z-index="16"><draw:image xlink:href="Pictures/10000000000003CB00000560BC0385B38CAB150D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8" text:anchor-type="paragraph" svg:width="17cm" svg:height="24.089cm" draw:z-index="17"><draw:image xlink:href="Pictures/10000000000003CB00000560E56BFF4714DE318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19" text:anchor-type="paragraph" svg:width="17cm" svg:height="24.089cm" draw:z-index="18"><draw:image xlink:href="Pictures/10000000000003CB000005600650CEF5AC27A9A1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0" text:anchor-type="paragraph" svg:width="17cm" svg:height="24.089cm" draw:z-index="19"><draw:image xlink:href="Pictures/10000000000003CB000005604B17C7A2C9110AD1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1" text:anchor-type="paragraph" svg:width="17cm" svg:height="24.089cm" draw:z-index="20"><draw:image xlink:href="Pictures/10000000000003CB000005609D2C40B1F944796F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2" text:anchor-type="paragraph" svg:width="17cm" svg:height="24.089cm" draw:z-index="21"><draw:image xlink:href="Pictures/10000000000003CB0000056052290448B6C91D2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3" text:anchor-type="paragraph" svg:width="17cm" svg:height="24.089cm" draw:z-index="22"><draw:image xlink:href="Pictures/10000000000003CB000005600D77186A303DC56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4" text:anchor-type="paragraph" svg:width="17cm" svg:height="24.089cm" draw:z-index="23"><draw:image xlink:href="Pictures/10000000000003CB00000560F05C29A50D14B4A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5" text:anchor-type="paragraph" svg:width="17cm" svg:height="24.089cm" draw:z-index="24"><draw:image xlink:href="Pictures/10000000000003CB0000056030C2A014B9BCB95D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26" text:anchor-type="paragraph" svg:width="17cm" svg:height="24.089cm" draw:z-index="25"><draw:image xlink:href="Pictures/10000000000003CB00000560964E60E58FDC545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6-10-31T15:05:32.300142100</meta:creation-date>
    <dc:date>2016-11-14T22:31:37.918568278</dc:date>
    <dc:creator>prof </dc:creator>
    <meta:editing-duration>PT2H54M48S</meta:editing-duration>
    <meta:editing-cycles>8</meta:editing-cycles>
    <meta:generator>LibreOffice/5.2.6.2$Linux_X86_64 LibreOffice_project/a3100ed2409ebf1c212f5048fbe377c281438fdc</meta:generator>
    <meta:document-statistic meta:table-count="0" meta:image-count="26" meta:object-count="0" meta:page-count="26" meta:paragraph-count="0" meta:word-count="0" meta:character-count="0" meta:non-whitespace-character-count="0"/>
  </office:meta>
</office:document-meta>
</file>