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8EFE135B6F2CA871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083cm" svg:height="19.706cm" draw:z-index="0"><draw:image xlink:href="Pictures/10000000000001590000018EFE135B6F2CA871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22:22:23.875936708</meta:creation-date>
    <dc:date>2020-02-09T22:23:12.708547197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6.2$Linux_X86_64 LibreOffice_project/a3100ed2409ebf1c212f5048fbe377c281438fdc</meta:generator>
  </office:meta>
</office:document-meta>
</file>