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3000003104E635E39B0EC57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-0.162cm" svg:width="27.7cm" svg:height="19.338cm" draw:z-index="0"><draw:image xlink:href="Pictures/1000000000000463000003104E635E39B0EC57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6-10-31T15:33:46.019822558</meta:creation-date>
    <dc:date>2016-10-31T15:34:51.337284228</dc:date>
    <dc:creator>prof </dc:creator>
    <meta:editing-duration>PT1M5S</meta:editing-duration>
    <meta:editing-cycles>1</meta:editing-cycles>
    <meta:generator>LibreOffice/5.2.6.2$Linux_X86_64 LibreOffice_project/a3100ed2409ebf1c212f5048fbe377c281438f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