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weight="bold" officeooo:rsid="00033fdf" officeooo:paragraph-rsid="00033fd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rsid="00033fdf" officeooo:paragraph-rsid="00033fd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weight="bold" officeooo:rsid="00061baf" officeooo:paragraph-rsid="00061ba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weight="normal" officeooo:rsid="00045996" officeooo:paragraph-rsid="00033fdf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weight="normal" officeooo:rsid="00061baf" officeooo:paragraph-rsid="00061baf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weight="normal" officeooo:rsid="00089e7d" officeooo:paragraph-rsid="00089e7d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officeooo:rsid="00033fdf" officeooo:paragraph-rsid="00033fdf"/>
    </style:style>
    <style:style style:name="P8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rsid="00033fdf" officeooo:paragraph-rsid="00033fdf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normal" officeooo:rsid="0008b2a2" officeooo:paragraph-rsid="000a5589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normal" officeooo:rsid="0008b2a2" officeooo:paragraph-rsid="00033fdf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normal" officeooo:rsid="000aeaed" officeooo:paragraph-rsid="000a5589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0aeaed" officeooo:paragraph-rsid="000a5589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089e7d" officeooo:paragraph-rsid="000a5589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" fo:font-weight="bold" officeooo:rsid="00033fdf" officeooo:paragraph-rsid="000a5589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" fo:font-weight="bold" officeooo:rsid="00093005" officeooo:paragraph-rsid="000a5589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Verdana" fo:font-weight="normal" officeooo:rsid="00089e7d" officeooo:paragraph-rsid="000a5589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8b2a2"/>
    </style:style>
    <style:style style:name="T3" style:family="text">
      <style:text-properties style:text-underline-style="solid" style:text-underline-width="auto" style:text-underline-color="font-color" officeooo:rsid="0009300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89e7d" style:font-weight-asian="normal" style:font-weight-complex="normal"/>
    </style:style>
    <style:style style:name="T6" style:family="text">
      <style:text-properties officeooo:rsid="00089e7d"/>
    </style:style>
    <style:style style:name="T7" style:family="text">
      <style:text-properties officeooo:rsid="00093005"/>
    </style:style>
    <style:style style:name="T8" style:family="text">
      <style:text-properties officeooo:rsid="000c1a73"/>
    </style:style>
    <style:style style:name="T9" style:family="text">
      <style:text-properties officeooo:rsid="000d7e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s contes rouges du chat perché</text:p>
      <text:p text:style-name="P7"/>
      <text:p text:style-name="P2">Marcel Aymé</text:p>
      <text:p text:style-name="P2"/>
      <text:p text:style-name="P2"/>
      <text:p text:style-name="P4"/>
      <text:p text:style-name="P14"><text:span text:style-name="T1">Chapitre </text:span><text:span text:style-name="T3">6</text:span> : Le <text:span text:style-name="T7">problème</text:span></text:p>
      <text:p text:style-name="P15"/>
      <text:p text:style-name="P9"/>
      <text:p text:style-name="P16"><text:span text:style-name="T2">1) </text:span><text:span text:style-name="T3">Que propose le chien pour avoir plus de chances de résoudre le problème ? </text:span></text:p>
      <text:p text:style-name="P16"/>
      <text:p text:style-name="P16"/>
      <text:p text:style-name="P16">....................................................................................................................</text:p>
      <text:p text:style-name="P16"/>
      <text:p text:style-name="P16">....................................................................................................................</text:p>
      <text:p text:style-name="P16"/>
      <text:p text:style-name="P16"/>
      <text:p text:style-name="P9">2) <text:span text:style-name="T7">Qui sont les nouveaux écoliers ? </text:span></text:p>
      <text:p text:style-name="P9"/>
      <text:p text:style-name="P16">....................................................................................................................</text:p>
      <text:p text:style-name="P16"/>
      <text:p text:style-name="P16">....................................................................................................................</text:p>
      <text:p text:style-name="P12"/>
      <text:p text:style-name="P12"/>
      <text:p text:style-name="P11">3) Quelle sanction la maitresse donne t'elle au cochon ?</text:p>
      <text:p text:style-name="P11"/>
      <text:p text:style-name="P13">....................................................................................................................</text:p>
      <text:p text:style-name="P13"/>
      <text:p text:style-name="P11"/>
      <text:p text:style-name="P11"><text:span text:style-name="T8">4</text:span>) <text:span text:style-name="T8">Comme l'explique la poule, comment Delphine et Marinette ont-elles fait pour résoudre le problème ? </text:span></text:p>
      <text:p text:style-name="P11"/>
      <text:p text:style-name="P13">....................................................................................................................</text:p>
      <text:p text:style-name="P13"/>
      <text:p text:style-name="P11"><text:span text:style-name="T9">5</text:span>) <text:span text:style-name="T9">Qui sauve les petites filles et les animaux de la situation ? </text:span></text:p>
      <text:p text:style-name="P11"/>
      <text:p text:style-name="P13">....................................................................................................................</text:p>
      <text:p text:style-name="P12"/>
      <text:p text:style-name="P12"/>
      <text:p text:style-name="P12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99cm" style:type="center"/>
          <style:tab-stop style:position="19.2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99cm" style:type="center"/>
          <style:tab-stop style:position="19.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99cm" style:type="center"/>
          <style:tab-stop style:position="19.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8S</meta:editing-duration>
    <meta:editing-cycles>7</meta:editing-cycles>
    <meta:generator>LibreOffice/5.0.1.2$Windows_x86 LibreOffice_project/81898c9f5c0d43f3473ba111d7b351050be20261</meta:generator>
    <dc:date>2020-04-06T09:26:41.357000000</dc:date>
    <meta:document-statistic meta:table-count="0" meta:image-count="0" meta:object-count="0" meta:page-count="1" meta:paragraph-count="15" meta:word-count="81" meta:character-count="1216" meta:non-whitespace-character-count="1146"/>
    <meta:user-defined meta:name="Info 1"/>
    <meta:user-defined meta:name="Info 2"/>
    <meta:user-defined meta:name="Info 3"/>
    <meta:user-defined meta:name="Info 4"/>
  </office:meta>
</office:document-meta>
</file>