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30000031A25EB3BA71A5FD025.png" manifest:media-type="image/png"/>
  <manifest:file-entry manifest:full-path="Pictures/10000000000004630000031AAE196313E6DC7B21.jpg" manifest:media-type="image/jpeg"/>
  <manifest:file-entry manifest:full-path="Pictures/10000000000004630000031A6B5216F918AA33E7.png" manifest:media-type="image/png"/>
  <manifest:file-entry manifest:full-path="Pictures/10000000000004630000031A6929235D4DB4B44B.png" manifest:media-type="image/png"/>
  <manifest:file-entry manifest:full-path="Pictures/10000000000004630000031ADDC519D63B88EA57.png" manifest:media-type="image/png"/>
  <manifest:file-entry manifest:full-path="Pictures/10000000000004630000031ADBCD3E2E982F907F.png" manifest:media-type="image/png"/>
  <manifest:file-entry manifest:full-path="Pictures/10000000000004630000031A435550D627F58D86.png" manifest:media-type="image/png"/>
  <manifest:file-entry manifest:full-path="Pictures/10000000000004630000031A1487430CF0F4635C.png" manifest:media-type="image/png"/>
  <manifest:file-entry manifest:full-path="Pictures/10000000000004630000031AAA16F29E576ACA61.png" manifest:media-type="image/png"/>
  <manifest:file-entry manifest:full-path="Pictures/10000000000004630000031A4E58CF3D7BF43299.png" manifest:media-type="image/png"/>
  <manifest:file-entry manifest:full-path="Pictures/10000000000004630000031AAC5A4AC5926042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7.7cm" svg:height="19.584cm" draw:z-index="0"><draw:image xlink:href="Pictures/10000000000004630000031AAE196313E6DC7B21.jpg" xlink:type="simple" xlink:show="embed" xlink:actuate="onLoad"/></draw:frame></text:p>
      <text:p text:style-name="Standard"><draw:frame draw:style-name="fr1" draw:name="Image2" text:anchor-type="paragraph" svg:width="27.7cm" svg:height="19.584cm" draw:z-index="1"><draw:image xlink:href="Pictures/10000000000004630000031A6929235D4DB4B44B.png" xlink:type="simple" xlink:show="embed" xlink:actuate="onLoad"/></draw:frame><text:soft-page-break/></text:p>
      <text:p text:style-name="Standard"><draw:frame draw:style-name="fr1" draw:name="Image3" text:anchor-type="paragraph" svg:width="27.7cm" svg:height="19.584cm" draw:z-index="2"><draw:image xlink:href="Pictures/10000000000004630000031AAA16F29E576ACA61.png" xlink:type="simple" xlink:show="embed" xlink:actuate="onLoad"/></draw:frame><text:soft-page-break/></text:p>
      <text:p text:style-name="Standard"><draw:frame draw:style-name="fr1" draw:name="Image4" text:anchor-type="paragraph" svg:width="27.7cm" svg:height="19.584cm" draw:z-index="3"><draw:image xlink:href="Pictures/10000000000004630000031ADDC519D63B88EA57.png" xlink:type="simple" xlink:show="embed" xlink:actuate="onLoad"/></draw:frame><text:soft-page-break/></text:p>
      <text:p text:style-name="Standard"><draw:frame draw:style-name="fr1" draw:name="Image5" text:anchor-type="paragraph" svg:width="27.7cm" svg:height="19.584cm" draw:z-index="4"><draw:image xlink:href="Pictures/10000000000004630000031A6B5216F918AA33E7.png" xlink:type="simple" xlink:show="embed" xlink:actuate="onLoad"/></draw:frame><text:soft-page-break/></text:p>
      <text:p text:style-name="Standard"><draw:frame draw:style-name="fr1" draw:name="Image6" text:anchor-type="paragraph" svg:width="27.7cm" svg:height="19.584cm" draw:z-index="5"><draw:image xlink:href="Pictures/10000000000004630000031ADBCD3E2E982F907F.png" xlink:type="simple" xlink:show="embed" xlink:actuate="onLoad"/></draw:frame><text:soft-page-break/></text:p>
      <text:p text:style-name="Standard"><draw:frame draw:style-name="fr1" draw:name="Image7" text:anchor-type="paragraph" svg:width="27.7cm" svg:height="19.584cm" draw:z-index="6"><draw:image xlink:href="Pictures/10000000000004630000031A435550D627F58D86.png" xlink:type="simple" xlink:show="embed" xlink:actuate="onLoad"/></draw:frame><text:soft-page-break/></text:p>
      <text:p text:style-name="Standard"><draw:frame draw:style-name="fr1" draw:name="Image8" text:anchor-type="paragraph" svg:width="27.7cm" svg:height="19.584cm" draw:z-index="7"><draw:image xlink:href="Pictures/10000000000004630000031A1487430CF0F4635C.png" xlink:type="simple" xlink:show="embed" xlink:actuate="onLoad"/></draw:frame><text:soft-page-break/></text:p>
      <text:p text:style-name="Standard"><draw:frame draw:style-name="fr1" draw:name="Image9" text:anchor-type="paragraph" svg:width="27.7cm" svg:height="19.584cm" draw:z-index="8"><draw:image xlink:href="Pictures/10000000000004630000031A4E58CF3D7BF43299.png" xlink:type="simple" xlink:show="embed" xlink:actuate="onLoad"/></draw:frame><text:soft-page-break/></text:p>
      <text:p text:style-name="Standard"><draw:frame draw:style-name="fr1" draw:name="Image10" text:anchor-type="paragraph" svg:width="27.7cm" svg:height="19.584cm" draw:z-index="9"><draw:image xlink:href="Pictures/10000000000004630000031AAC5A4AC59260427D.png" xlink:type="simple" xlink:show="embed" xlink:actuate="onLoad"/></draw:frame><text:soft-page-break/></text:p>
      <text:p text:style-name="Standard"><draw:frame draw:style-name="fr1" draw:name="Image11" text:anchor-type="paragraph" svg:width="27.7cm" svg:height="19.584cm" draw:z-index="10"><draw:image xlink:href="Pictures/10000000000004630000031A25EB3BA71A5FD02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6-05-18T21:09:12.676022440</meta:creation-date>
    <dc:date>2016-05-18T21:33:07.674092280</dc:date>
    <dc:creator>prof </dc:creator>
    <meta:editing-duration>PT23M54S</meta:editing-duration>
    <meta:editing-cycles>3</meta:editing-cycles>
    <meta:generator>LibreOffice/5.2.6.2$Linux_X86_64 LibreOffice_project/a3100ed2409ebf1c212f5048fbe377c281438fdc</meta:generator>
    <meta:document-statistic meta:table-count="0" meta:image-count="11" meta:object-count="0" meta:page-count="11" meta:paragraph-count="0" meta:word-count="0" meta:character-count="0" meta:non-whitespace-character-count="0"/>
  </office:meta>
</office:document-meta>
</file>