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600000300EB5D38A0.png" manifest:media-type="image/png"/>
  <manifest:file-entry manifest:full-path="Pictures/100000000000055600000300E786082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b35d6" officeooo:paragraph-rsid="000b35d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4.076cm, 17.778cm, 13.737cm, 4.63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5.876cm, 2.815cm, 3.05cm, 8.00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2" text:anchor-type="paragraph" svg:x="3.815cm" svg:y="-0.767cm" svg:width="9.218cm" svg:height="1.681cm" draw:z-index="1"><draw:image xlink:href="Pictures/100000000000055600000300EB5D38A0.png" xlink:type="simple" xlink:show="embed" xlink:actuate="onLoad"/></draw:frame></text:p>
      <text:p text:style-name="P1"/>
      <text:p text:style-name="P1"/>
      <text:p text:style-name="P1"/>
      <text:p text:style-name="P1"><draw:frame draw:style-name="fr2" draw:name="Image1" text:anchor-type="paragraph" svg:x="-1.342cm" svg:y="1.439cm" svg:width="18.727cm" svg:height="8.424cm" draw:z-index="0"><draw:image xlink:href="Pictures/100000000000055600000300E7860820.png" xlink:type="simple" xlink:show="embed" xlink:actuate="onLoad"/></draw:frame>2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8M43S</meta:editing-duration>
    <meta:editing-cycles>4</meta:editing-cycles>
    <meta:generator>LibreOffice/5.0.1.2$Windows_x86 LibreOffice_project/81898c9f5c0d43f3473ba111d7b351050be20261</meta:generator>
    <dc:date>2020-04-10T15:56:06.786000000</dc:date>
    <meta:document-statistic meta:table-count="0" meta:image-count="2" meta:object-count="0" meta:page-count="1" meta:paragraph-count="1" meta:word-count="1" meta:character-count="2" meta:non-whitespace-character-count="2"/>
    <meta:user-defined meta:name="Info 1"/>
    <meta:user-defined meta:name="Info 2"/>
    <meta:user-defined meta:name="Info 3"/>
    <meta:user-defined meta:name="Info 4"/>
  </office:meta>
</office:document-meta>
</file>