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EB5D38A0.png" manifest:media-type="image/png"/>
  <manifest:file-entry manifest:full-path="Pictures/100000000000055600000300C326C6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6c1e" officeooo:paragraph-rsid="000e6c1e"/>
    </style:style>
    <style:style style:name="P2" style:family="paragraph" style:parent-style-name="Standard">
      <style:text-properties fo:font-weight="bold" officeooo:rsid="000e6c1e" officeooo:paragraph-rsid="000e6c1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408cm, 18.581cm, 3.859cm, 0.9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076cm, 17.778cm, 13.737cm, 4.6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.361cm, 18.567cm, 3.487cm, 1.25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2" text:anchor-type="paragraph" svg:x="3.815cm" svg:y="-0.767cm" svg:width="9.218cm" svg:height="1.681cm" draw:z-index="1"><draw:image xlink:href="Pictures/100000000000055600000300EB5D38A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<draw:frame draw:style-name="fr3" draw:name="Image3" text:anchor-type="paragraph" svg:x="0.984cm" svg:y="9.551cm" svg:width="12.915cm" svg:height="8.283cm" draw:z-index="2"><draw:image xlink:href="Pictures/100000000000055600000300C326C613.png" xlink:type="simple" xlink:show="embed" xlink:actuate="onLoad"/></draw:frame><draw:frame draw:style-name="fr1" draw:name="Image1" text:anchor-type="paragraph" svg:x="0.958cm" svg:y="0.228cm" svg:width="13.127cm" svg:height="7.952cm" draw:z-index="0"><draw:image xlink:href="Pictures/100000000000055600000300EB5D38A0.png" xlink:type="simple" xlink:show="embed" xlink:actuate="onLoad"/></draw:frame>1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3S</meta:editing-duration>
    <meta:editing-cycles>3</meta:editing-cycles>
    <meta:generator>LibreOffice/5.0.1.2$Windows_x86 LibreOffice_project/81898c9f5c0d43f3473ba111d7b351050be20261</meta:generator>
    <dc:date>2020-04-10T15:07:41.771000000</dc:date>
    <meta:document-statistic meta:table-count="0" meta:image-count="3" meta:object-count="0" meta:page-count="1" meta:paragraph-count="1" meta:word-count="1" meta:character-count="3" meta:non-whitespace-character-count="2"/>
    <meta:user-defined meta:name="Info 1"/>
    <meta:user-defined meta:name="Info 2"/>
    <meta:user-defined meta:name="Info 3"/>
    <meta:user-defined meta:name="Info 4"/>
  </office:meta>
</office:document-meta>
</file>