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44398D4D.png" manifest:media-type="image/png"/>
  <manifest:file-entry manifest:full-path="Pictures/100000000000055600000300C8A222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officeooo:rsid="001b2b59" officeooo:paragraph-rsid="001b2b59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442cm, 18.341cm, 4.819cm, 2.15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801cm, 18.764cm, 1.177cm, 1.9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division</text:p>
      <text:p text:style-name="P1"><draw:frame draw:style-name="fr1" draw:name="Image1" text:anchor-type="paragraph" svg:x="-0.295cm" svg:y="0.497cm" svg:width="17.59cm" svg:height="11.303cm" draw:z-index="0"><draw:image xlink:href="Pictures/10000000000005560000030044398D4D.png" xlink:type="simple" xlink:show="embed" xlink:actuate="onLoad"/></draw:frame><draw:frame draw:style-name="fr2" draw:name="Image2" text:anchor-type="paragraph" svg:x="1.547cm" svg:y="11.799cm" svg:width="14.284cm" svg:height="14.231cm" draw:z-index="1"><draw:image xlink:href="Pictures/100000000000055600000300C8A222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S</meta:editing-duration>
    <meta:editing-cycles>3</meta:editing-cycles>
    <meta:generator>LibreOffice/5.0.1.2$Windows_x86 LibreOffice_project/81898c9f5c0d43f3473ba111d7b351050be20261</meta:generator>
    <dc:date>2020-04-03T16:10:00.856000000</dc:date>
    <meta:document-statistic meta:table-count="0" meta:image-count="2" meta:object-count="0" meta:page-count="1" meta:paragraph-count="1" meta:word-count="2" meta:character-count="11" meta:non-whitespace-character-count="10"/>
    <meta:user-defined meta:name="Info 1"/>
    <meta:user-defined meta:name="Info 2"/>
    <meta:user-defined meta:name="Info 3"/>
    <meta:user-defined meta:name="Info 4"/>
  </office:meta>
</office:document-meta>
</file>