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officeooo:rsid="00093ca9" officeooo:paragraph-rsid="00093ca9"/>
    </style:style>
    <style:style style:name="P2" style:family="paragraph" style:parent-style-name="Standard">
      <style:paragraph-properties fo:text-align="end" style:justify-single-word="false"/>
      <style:text-properties style:font-name="Verdana" officeooo:rsid="00093ca9" officeooo:paragraph-rsid="00093ca9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officeooo:rsid="00093ca9" officeooo:paragraph-rsid="00093ca9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officeooo:rsid="000b6a06" officeooo:paragraph-rsid="000b6a06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93ca9" officeooo:paragraph-rsid="00093ca9"/>
    </style:style>
    <style:style style:name="P8" style:family="paragraph" style:parent-style-name="Standard">
      <style:paragraph-properties fo:text-align="start" style:justify-single-word="false"/>
      <style:text-properties style:font-name="Yu Mincho Demibold" style:text-underline-style="solid" style:text-underline-width="auto" style:text-underline-color="font-color" officeooo:rsid="00093ca9" officeooo:paragraph-rsid="000a8379"/>
    </style:style>
    <style:style style:name="P9" style:family="paragraph" style:parent-style-name="Standard">
      <style:paragraph-properties fo:text-align="start" style:justify-single-word="false"/>
      <style:text-properties style:font-name="Yu Mincho Demibold" style:text-underline-style="solid" style:text-underline-width="auto" style:text-underline-color="font-color" fo:font-weight="bold" officeooo:rsid="00093ca9" officeooo:paragraph-rsid="000a837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ndika Basic" fo:font-size="12pt" officeooo:paragraph-rsid="00093ca9" style:font-size-asian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ndika Basic" fo:font-size="12pt" officeooo:paragraph-rsid="000eb0ab" style:font-size-asian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ndika Basic" fo:font-size="12pt" fo:font-weight="bold" officeooo:rsid="00093ca9" officeooo:paragraph-rsid="000eb0ab" style:font-size-asian="12pt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eb0ab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Verdana" fo:font-size="12pt" officeooo:paragraph-rsid="000eb0ab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ndika Basic" fo:font-size="12pt" officeooo:paragraph-rsid="000eb0ab" style:font-size-asian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ndika Basic" fo:font-size="12pt" style:text-underline-style="none" fo:font-weight="bold" officeooo:rsid="000c1890" officeooo:paragraph-rsid="000eb0ab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Verdana" fo:font-size="12pt" officeooo:rsid="00093ca9" officeooo:paragraph-rsid="000eb0a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ndika Basic" fo:font-size="12pt" fo:font-weight="bold" officeooo:rsid="000eb0ab" officeooo:paragraph-rsid="000a8379" style:font-size-asian="12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ndika Basic" fo:font-size="12pt" style:text-underline-style="none" fo:font-weight="normal" officeooo:rsid="000c1890" officeooo:paragraph-rsid="000a8379" style:font-size-asian="12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style:text-underline-style="none" officeooo:rsid="000f9291" officeooo:paragraph-rsid="000f929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b0ab"/>
    </style:style>
    <style:style style:name="T3" style:family="text">
      <style:text-properties style:text-underline-style="solid" style:text-underline-width="auto" style:text-underline-color="font-color" officeooo:rsid="000f9291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093ca9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0eb0ab" style:font-weight-asian="bold" style:font-weight-complex="bold"/>
    </style:style>
    <style:style style:name="T6" style:family="text">
      <style:text-properties style:font-name="Verdana" fo:font-weight="bold" officeooo:rsid="00093ca9" style:font-weight-asian="bold" style:font-weight-complex="bold"/>
    </style:style>
    <style:style style:name="T7" style:family="text">
      <style:text-properties style:font-name="Verdana" fo:font-weight="bold" officeooo:rsid="000eb0ab" style:font-weight-asian="bold" style:font-weight-complex="bold"/>
    </style:style>
    <style:style style:name="T8" style:family="text">
      <style:text-properties officeooo:rsid="000eb0ab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f9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Roman de Renart</text:span> </text:p>
      <text:p text:style-name="P1"/>
      <text:p text:style-name="P6">Régis Delpeuch</text:p>
      <text:p text:style-name="P1"/>
      <text:p text:style-name="P1"/>
      <text:p text:style-name="P7"/>
      <text:p text:style-name="P5"><text:span text:style-name="T1">Chapitre </text:span><text:span text:style-name="T3">8</text:span> : <text:span text:style-name="T10">Le héron et les canards gras.</text:span></text:p>
      <text:p text:style-name="P17"><text:span text:style-name="T9"/></text:p>
      <text:p text:style-name="P2"/>
      <text:p text:style-name="P20">1) Quelle ruse utilise Renart pour approcher le héron ?</text:p>
      <text:p text:style-name="P20"/>
      <text:p text:style-name="P20">..............................................................................................................</text:p>
      <text:p text:style-name="P20"/>
      <text:p text:style-name="P20"/>
      <text:p text:style-name="P20"/>
      <text:p text:style-name="P20">2) Quelle mésaventure lui est-il arrivé quand il se réveille dans la motte de foin?</text:p>
      <text:p text:style-name="P20"/>
      <text:p text:style-name="P20">................................................................................................................ </text:p>
      <text:p text:style-name="P8"/>
      <text:p text:style-name="P9"/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51S</meta:editing-duration>
    <meta:editing-cycles>12</meta:editing-cycles>
    <meta:generator>LibreOffice/5.0.1.2$Windows_x86 LibreOffice_project/81898c9f5c0d43f3473ba111d7b351050be20261</meta:generator>
    <dc:date>2020-04-05T11:26:47.934000000</dc:date>
    <meta:document-statistic meta:table-count="0" meta:image-count="0" meta:object-count="0" meta:page-count="1" meta:paragraph-count="7" meta:word-count="42" meta:character-count="436" meta:non-whitespace-character-count="399"/>
    <meta:user-defined meta:name="Info 1"/>
    <meta:user-defined meta:name="Info 2"/>
    <meta:user-defined meta:name="Info 3"/>
    <meta:user-defined meta:name="Info 4"/>
  </office:meta>
</office:document-meta>
</file>