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574b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officeooo:rsid="000574b3" officeooo:paragraph-rsid="000574b3"/>
    </style:style>
    <style:style style:name="P6" style:family="paragraph" style:parent-style-name="Standard">
      <style:paragraph-properties fo:text-align="center" style:justify-single-word="false"/>
      <style:text-properties style:font-name="Verdana" fo:font-style="italic" officeooo:rsid="000574b3" officeooo:paragraph-rsid="000574b3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ff"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ff" style:font-name="Aharoni" fo:font-size="32pt" style:font-size-asian="32pt" style:font-size-complex="32pt"/>
    </style:style>
    <style:style style:name="T1" style:family="text">
      <style:text-properties style:font-name="Verdana"/>
    </style:style>
    <style:style style:name="T2" style:family="text">
      <style:text-properties officeooo:rsid="000574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33ff"/>
    </style:style>
    <style:style style:name="T6" style:family="text">
      <style:text-properties fo:color="#ff33ff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ff33ff" fo:font-size="10pt" style:font-size-asian="10pt" style:font-size-complex="10pt"/>
    </style:style>
    <style:style style:name="T8" style:family="text">
      <style:text-properties fo:color="#ff00ff"/>
    </style:style>
    <style:style style:name="T9" style:family="text">
      <style:text-properties fo:color="#ff00ff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66ff00" loext:char-shading-value="0"/>
    </style:style>
    <style:style style:name="T15" style:family="text">
      <style:text-properties fo:background-color="#66ff00" loext:char-shading-value="0"/>
    </style:style>
    <style:style style:name="T16" style:family="text">
      <style:text-properties fo:background-color="#cc9900" loext:char-shading-value="0"/>
    </style:style>
    <style:style style:name="T17" style:family="text">
      <style:text-properties fo:background-color="#cc9900" loext:char-shading-value="0"/>
    </style:style>
    <style:style style:name="T18" style:family="text">
      <style:text-properties fo:background-color="#ff0000" loext:char-shading-value="0"/>
    </style:style>
    <style:style style:name="T19" style:family="text">
      <style:text-properties fo:background-color="#ff0000" loext:char-shading-value="0"/>
    </style:style>
    <style:style style:name="T20" style:family="text">
      <style:text-properties fo:background-color="#ff9900" loext:char-shading-value="0"/>
    </style:style>
    <style:style style:name="T21" style:family="text">
      <style:text-properties fo:background-color="#ff9900" loext:char-shading-value="0"/>
    </style:style>
    <style:style style:name="T22" style:family="text">
      <style:text-properties fo:background-color="#66ffff" loext:char-shading-value="0"/>
    </style:style>
    <style:style style:name="T23" style:family="text">
      <style:text-properties fo:background-color="#66ffff" loext:char-shading-value="0"/>
    </style:style>
    <style:style style:name="T24" style:family="text">
      <style:text-properties fo:background-color="#cc66ff" loext:char-shading-value="0"/>
    </style:style>
    <style:style style:name="T25" style:family="text">
      <style:text-properties fo:background-color="#cc66ff" loext:char-shading-value="0"/>
    </style:style>
    <style:style style:name="T26" style:family="text">
      <style:text-properties fo:background-color="#dddddd" loext:char-shading-value="0"/>
    </style:style>
    <style:style style:name="T27" style:family="text">
      <style:text-properties fo:background-color="#ddddd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'hymne de la vie</text:p>
      <text:p text:style-name="P7"><text:a xlink:type="simple" xlink:href="https://www.google.com/search?client=firefox-b-d&amp;q=Kids+United&amp;stick=H4sIAAAAAAAAAONgVuLVT9c3NEw2rswtN0rKWMTK7Z2ZUqwQmpdZkpoCALFGIj4fAAAA&amp;sa=X&amp;ved=2ahUKEwjJ24espZzpAhW6AGMBHQ4NBlUQMTAAegQIDRAF" text:style-name="Internet_20_link" text:visited-style-name="Visited_20_Internet_20_Link"><text:span text:style-name="T1">Kids United Nouvelle Génération</text:span></text:a></text:p>
      <text:p text:style-name="P7"><text:span text:style-name="T1"/></text:p>
      <text:p text:style-name="P7"><text:span text:style-name="T1"/></text:p>
      <text:p text:style-name="P4">Toi, enfant de la Terre, écoute-m<text:span text:style-name="T13">oi</text:span><text:line-break/>Toi qui as le secret de la j<text:span text:style-name="T13">oie</text:span><text:line-break/>Toi, qui connait les rêves porteurs d'esp<text:span text:style-name="T13">oi</text:span><text:span text:style-name="T15">r</text:span><text:line-break/>Va, recommence notre hist<text:span text:style-name="T13">oi</text:span><text:span text:style-name="T15">re</text:span></text:p>
      <text:p text:style-name="P4"/>
      <text:p text:style-name="P1">Oh vous, enfants de lumière suivez m<text:span text:style-name="T13">oi</text:span><text:line-break/>Vous qui, connaissez notre pass<text:span text:style-name="T19">é</text:span><text:line-break/>Pars, enfant de la Terre sau<text:span text:style-name="T2">ve</text:span> de l'oubl<text:span text:style-name="T21">i </text:span><text:line-break/>Les mondes englout<text:span text:style-name="T21">is</text:span></text:p>
      <text:p text:style-name="P1"/>
      <text:p text:style-name="P6"><text:s text:c="7"/><text:span text:style-name="T10"><text:s text:c="5"/>Refrain 1</text:span></text:p>
      <text:p text:style-name="P3"><text:span text:style-name="T8">Suis l'hymne de la vie<text:line-break/>Le plus beau reste à faire</text:span><text:line-break/>Enfant pars et vole avec nous<text:line-break/>Pour sauver notre Terre</text:p>
      <text:p text:style-name="P8"><text:span text:style-name="T4">Enfant, </text:span>suis, l'hymne de la vie<text:line-break/>Le plus beau reste à faire</text:p>
      <text:p text:style-name="P1"/>
      <text:p text:style-name="P1">Sois les forets, le ciel, les océ<text:span text:style-name="T23">ans</text:span><text:line-break/>Écoute le message que porte le v<text:span text:style-name="T23">ent</text:span><text:line-break/>Va vaincre la misère, la faim, le fr<text:span text:style-name="T25">oid</text:span><text:line-break/>Tu gagneras tous les comb<text:span text:style-name="T25">ats</text:span></text:p>
      <text:p text:style-name="P1"/>
      <text:p text:style-name="P1">Oh toi, enfant de la Terre n'oublie p<text:span text:style-name="T25">as</text:span><text:line-break/>Dis-moi que demain elle revivr<text:span text:style-name="T25">a</text:span><text:line-break/>Sois le soleil qui viendra dans la n<text:span text:style-name="T27">u</text:span><text:span text:style-name="T21">it</text:span><text:line-break/>Pour nous sauver la v<text:span text:style-name="T21">ie</text:span></text:p>
      <text:p text:style-name="P5"><text:span text:style-name="T11"><text:s text:c="13"/></text:span><text:span text:style-name="T6"><text:s/>Refrain 2</text:span></text:p>
      <text:p text:style-name="P1"/>
      <text:p text:style-name="P1">Oh toi, enfant de la Terre n'oublie p<text:span text:style-name="T25">as</text:span><text:line-break/>Dis-moi que demain elle revivr<text:span text:style-name="T25">a</text:span><text:line-break/>Sois le soleil qui viendra dans la nu<text:span text:style-name="T21">it</text:span><text:line-break/>Pour nous sauver la v<text:span text:style-name="T21">ie</text:span></text:p>
      <text:p text:style-name="P5"/>
      <text:p text:style-name="P6"><text:span text:style-name="T10"><text:s text:c="13"/></text:span><text:span text:style-name="T7"><text:s text:c="2"/>Refrain 3</text:span></text:p>
      <text:p text:style-name="P3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3</meta:editing-cycles>
    <meta:generator>LibreOffice/5.0.1.2$Windows_x86 LibreOffice_project/81898c9f5c0d43f3473ba111d7b351050be20261</meta:generator>
    <dc:date>2020-05-05T10:36:13.664000000</dc:date>
    <meta:document-statistic meta:table-count="0" meta:image-count="0" meta:object-count="0" meta:page-count="1" meta:paragraph-count="12" meta:word-count="174" meta:character-count="965" meta:non-whitespace-character-count="761"/>
    <meta:user-defined meta:name="Info 1"/>
    <meta:user-defined meta:name="Info 2"/>
    <meta:user-defined meta:name="Info 3"/>
    <meta:user-defined meta:name="Info 4"/>
  </office:meta>
</office:document-meta>
</file>