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6DA1D1DD29AA9C5D67E.png" manifest:media-type="image/png"/>
  <manifest:file-entry manifest:full-path="Pictures/10000000000004D8000006DB60F3F8688AB52FA0.png" manifest:media-type="image/png"/>
  <manifest:file-entry manifest:full-path="Pictures/1000000000000225000003274CAF4D68D5C779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057cm" svg:height="28.012cm" draw:z-index="0"><draw:image xlink:href="Pictures/1000000000000225000003274CAF4D68D5C77939.png" xlink:type="simple" xlink:show="embed" xlink:actuate="onLoad"/></draw:frame></text:p>
      <text:p text:style-name="Standard"><draw:frame draw:style-name="fr2" draw:name="Image2" text:anchor-type="paragraph" svg:width="19.001cm" svg:height="26.89cm" draw:z-index="1"><draw:image xlink:href="Pictures/10000000000004D8000006DB60F3F8688AB52FA0.png" xlink:type="simple" xlink:show="embed" xlink:actuate="onLoad"/></draw:frame><text:soft-page-break/></text:p>
      <text:p text:style-name="Standard"><draw:frame draw:style-name="fr2" draw:name="Image3" text:anchor-type="paragraph" svg:width="19.001cm" svg:height="26.898cm" draw:z-index="2"><draw:image xlink:href="Pictures/10000000000004D7000006DA1D1DD29AA9C5D67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1:57:10.252395827</meta:creation-date>
    <dc:date>2018-11-08T22:04:57.544519928</dc:date>
    <meta:editing-duration>PT7M4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2.6.2$Linux_X86_64 LibreOffice_project/a3100ed2409ebf1c212f5048fbe377c281438fdc</meta:generator>
  </office:meta>
</office:document-meta>
</file>