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style:text-underline-style="solid" style:text-underline-width="auto" style:text-underline-color="font-color" officeooo:rsid="000b9d7b" officeooo:paragraph-rsid="000b9d7b"/>
    </style:style>
    <style:style style:name="P2" style:family="paragraph" style:parent-style-name="Standard">
      <style:paragraph-properties fo:text-align="start" style:justify-single-word="false"/>
      <style:text-properties style:font-name="Verdana" style:text-underline-style="solid" style:text-underline-width="auto" style:text-underline-color="font-color" officeooo:rsid="000b9d7b" officeooo:paragraph-rsid="000b9d7b"/>
    </style:style>
    <style:style style:name="P3" style:family="paragraph" style:parent-style-name="Standard">
      <style:paragraph-properties fo:text-align="start" style:justify-single-word="false"/>
      <style:text-properties style:font-name="Verdana" style:text-underline-style="solid" style:text-underline-width="auto" style:text-underline-color="font-color" officeooo:rsid="000b9d7b" officeooo:paragraph-rsid="000c694d"/>
    </style:style>
    <style:style style:name="P4" style:family="paragraph" style:parent-style-name="Standard">
      <style:paragraph-properties fo:text-align="start" style:justify-single-word="false"/>
      <style:text-properties style:font-name="Verdana" style:text-underline-style="solid" style:text-underline-width="auto" style:text-underline-color="font-color" officeooo:rsid="000b9d7b" officeooo:paragraph-rsid="000ca822"/>
    </style:style>
    <style:style style:name="P5" style:family="paragraph" style:parent-style-name="Standard">
      <style:paragraph-properties fo:text-align="center" style:justify-single-word="false"/>
      <style:text-properties style:font-name="Verdana" style:text-underline-style="none" officeooo:rsid="000b9d7b" officeooo:paragraph-rsid="000b9d7b"/>
    </style:style>
    <style:style style:name="P6" style:family="paragraph" style:parent-style-name="Standard">
      <style:paragraph-properties fo:text-align="start" style:justify-single-word="false"/>
      <style:text-properties style:font-name="Verdana" style:text-underline-style="none" fo:font-weight="normal" officeooo:rsid="0010353b" officeooo:paragraph-rsid="000c694d" style:font-weight-asian="normal" style:font-weight-complex="normal"/>
    </style:style>
    <style:style style:name="P7" style:family="paragraph" style:parent-style-name="Standard">
      <style:paragraph-properties fo:text-align="start" style:justify-single-word="false"/>
      <style:text-properties style:font-name="Verdana" style:text-underline-style="none" fo:font-weight="normal" officeooo:rsid="001459cd" officeooo:paragraph-rsid="000ca822" style:font-weight-asian="normal" style:font-weight-complex="normal"/>
    </style:style>
    <style:style style:name="P8" style:family="paragraph" style:parent-style-name="Standard">
      <style:paragraph-properties fo:text-align="start" style:justify-single-word="false"/>
      <style:text-properties style:font-name="Verdana" style:text-underline-style="none" officeooo:rsid="000d9fb1" officeooo:paragraph-rsid="000c694d"/>
    </style:style>
    <style:style style:name="P9" style:family="paragraph" style:parent-style-name="Standard">
      <style:paragraph-properties fo:text-align="start" style:justify-single-word="false"/>
      <style:text-properties style:font-name="Verdana" style:text-underline-style="none" officeooo:rsid="000f34a4" officeooo:paragraph-rsid="000c694d"/>
    </style:style>
    <style:style style:name="P10" style:family="paragraph" style:parent-style-name="Standard">
      <style:paragraph-properties fo:text-align="start" style:justify-single-word="false"/>
      <style:text-properties style:font-name="Verdana" style:text-underline-style="none" officeooo:rsid="00121ab9" officeooo:paragraph-rsid="000ca822"/>
    </style:style>
    <style:style style:name="P11" style:family="paragraph" style:parent-style-name="Standard">
      <style:paragraph-properties fo:text-align="start" style:justify-single-word="false"/>
      <style:text-properties style:font-name="Verdana" style:text-underline-style="none" officeooo:rsid="001459cd" officeooo:paragraph-rsid="000ca822"/>
    </style:style>
    <style:style style:name="P12" style:family="paragraph" style:parent-style-name="Standard">
      <style:paragraph-properties fo:text-align="start" style:justify-single-word="false"/>
      <style:text-properties style:font-name="Verdana" style:text-underline-style="none" officeooo:rsid="00141828" officeooo:paragraph-rsid="00141828"/>
    </style:style>
    <style:style style:name="P13" style:family="paragraph" style:parent-style-name="Standard">
      <style:paragraph-properties fo:text-align="start" style:justify-single-word="false"/>
      <style:text-properties style:font-name="Verdana" fo:font-style="italic" style:text-underline-style="none" officeooo:rsid="0013d626" officeooo:paragraph-rsid="0013d626" style:font-style-asian="italic" style:font-style-complex="italic"/>
    </style:style>
    <style:style style:name="P14" style:family="paragraph" style:parent-style-name="Standard">
      <style:paragraph-properties fo:text-align="start" style:justify-single-word="false"/>
      <style:text-properties style:font-name="Verdana" fo:font-style="italic" style:text-underline-style="none" officeooo:rsid="00141828" officeooo:paragraph-rsid="00141828" style:font-style-asian="italic" style:font-style-complex="italic"/>
    </style:style>
    <style:style style:name="P15" style:family="paragraph" style:parent-style-name="Standard">
      <style:paragraph-properties fo:text-align="start" style:justify-single-word="false"/>
      <style:text-properties style:font-name="Verdana" fo:font-style="normal" style:text-underline-style="none" officeooo:rsid="00141828" officeooo:paragraph-rsid="00141828" style:font-style-asian="normal" style:font-style-complex="normal"/>
    </style:style>
    <style:style style:name="P16" style:family="paragraph" style:parent-style-name="Standard">
      <style:paragraph-properties fo:text-align="start" style:justify-single-word="false"/>
      <style:text-properties style:font-name="Verdana" style:text-underline-style="solid" style:text-underline-width="auto" style:text-underline-color="font-color" officeooo:rsid="000b9d7b" officeooo:paragraph-rsid="000b9d7b"/>
    </style:style>
    <style:style style:name="P17" style:family="paragraph" style:parent-style-name="Standard">
      <style:paragraph-properties fo:text-align="start" style:justify-single-word="false"/>
      <style:text-properties style:font-name="Verdana" style:text-underline-style="none" fo:font-weight="normal" officeooo:rsid="00128f7c" officeooo:paragraph-rsid="00128f7c" style:font-weight-asian="normal" style:font-weight-complex="normal"/>
    </style:style>
    <style:style style:name="P18" style:family="paragraph" style:parent-style-name="Standard">
      <style:paragraph-properties fo:text-align="start" style:justify-single-word="false"/>
      <style:text-properties style:font-name="Verdana" style:text-underline-style="none" fo:font-weight="normal" officeooo:rsid="000e49c3" officeooo:paragraph-rsid="000e49c3" style:font-weight-asian="normal" style:font-weight-complex="normal"/>
    </style:style>
    <style:style style:name="P19" style:family="paragraph" style:parent-style-name="Standard">
      <style:paragraph-properties fo:text-align="start" style:justify-single-word="false"/>
      <style:text-properties style:font-name="Verdana" style:text-underline-style="none" fo:font-weight="normal" officeooo:rsid="000f20e9" officeooo:paragraph-rsid="000f20e9" style:font-weight-asian="normal" style:font-weight-complex="normal"/>
    </style:style>
    <style:style style:name="P20" style:family="paragraph" style:parent-style-name="Standard">
      <style:paragraph-properties fo:text-align="start" style:justify-single-word="false"/>
      <style:text-properties style:font-name="Verdana" style:text-underline-style="none" officeooo:rsid="00128f7c" officeooo:paragraph-rsid="00128f7c"/>
    </style:style>
    <style:style style:name="P21" style:family="paragraph" style:parent-style-name="Standard">
      <style:paragraph-properties fo:text-align="start" style:justify-single-word="false"/>
      <style:text-properties style:font-name="Verdana" style:text-underline-style="none" officeooo:rsid="00141828" officeooo:paragraph-rsid="000f20e9"/>
    </style:style>
    <style:style style:name="P22" style:family="paragraph" style:parent-style-name="Standard">
      <style:paragraph-properties fo:text-align="start" style:justify-single-word="false"/>
      <style:text-properties style:font-name="Verdana" fo:font-style="normal" style:text-underline-style="none" officeooo:rsid="00114719" officeooo:paragraph-rsid="00114719" style:font-style-asian="normal" style:font-style-complex="normal"/>
    </style:style>
    <style:style style:name="P23" style:family="paragraph" style:parent-style-name="Standard">
      <style:paragraph-properties fo:text-align="start" style:justify-single-word="false"/>
      <style:text-properties style:font-name="Verdana" fo:font-style="normal" style:text-underline-style="none" officeooo:rsid="00132226" officeooo:paragraph-rsid="00132226" style:font-style-asian="normal" style:font-style-complex="normal"/>
    </style:style>
    <style:style style:name="P24" style:family="paragraph" style:parent-style-name="Standard">
      <style:paragraph-properties fo:text-align="start" style:justify-single-word="false"/>
      <style:text-properties style:font-name="Verdana" fo:font-style="normal" style:text-underline-style="none" fo:font-weight="normal" officeooo:rsid="0011591c" officeooo:paragraph-rsid="0011591c" style:font-style-asian="normal" style:font-weight-asian="normal" style:font-style-complex="normal" style:font-weight-complex="normal"/>
    </style:style>
    <style:style style:name="P25" style:family="paragraph" style:parent-style-name="Standard">
      <style:paragraph-properties fo:text-align="start" style:justify-single-word="false"/>
      <style:text-properties style:font-name="Verdana" fo:font-style="normal" style:text-underline-style="none" fo:font-weight="normal" officeooo:rsid="00132226" officeooo:paragraph-rsid="00132226" style:font-style-asian="normal" style:font-weight-asian="normal" style:font-style-complex="normal" style:font-weight-complex="normal"/>
    </style:style>
    <style:style style:name="P26" style:family="paragraph" style:parent-style-name="Standard">
      <style:paragraph-properties fo:text-align="start" style:justify-single-word="false"/>
      <style:text-properties style:font-name="Verdana" fo:font-style="italic" style:text-underline-style="none" officeooo:rsid="00145233" officeooo:paragraph-rsid="00145233" style:font-style-asian="italic" style:font-style-complex="italic"/>
    </style:style>
    <style:style style:name="T1" style:family="text">
      <style:text-properties officeooo:rsid="000c694d"/>
    </style:style>
    <style:style style:name="T2" style:family="text">
      <style:text-properties officeooo:rsid="00121ab9"/>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0c694d" style:font-weight-asian="bold" style:font-weight-complex="bold"/>
    </style:style>
    <style:style style:name="T5" style:family="text">
      <style:text-properties style:text-underline-style="solid" style:text-underline-width="auto" style:text-underline-color="font-color" fo:font-weight="bold" officeooo:rsid="000ca822" style:font-weight-asian="bold" style:font-weight-complex="bold"/>
    </style:style>
    <style:style style:name="T6" style:family="text">
      <style:text-properties style:text-underline-style="solid" style:text-underline-width="auto" style:text-underline-color="font-color" fo:font-weight="bold" officeooo:rsid="000e49c3" style:font-weight-asian="bold" style:font-weight-complex="bold"/>
    </style:style>
    <style:style style:name="T7" style:family="text">
      <style:text-properties style:text-underline-style="solid" style:text-underline-width="auto" style:text-underline-color="font-color" fo:font-weight="normal" officeooo:rsid="000ca822" style:font-weight-asian="normal" style:font-weight-complex="normal"/>
    </style:style>
    <style:style style:name="T8" style:family="text">
      <style:text-properties fo:font-weight="normal" style:font-weight-asian="normal" style:font-weight-complex="normal"/>
    </style:style>
    <style:style style:name="T9" style:family="text">
      <style:text-properties fo:font-weight="normal" officeooo:rsid="000ca822" style:font-weight-asian="normal" style:font-weight-complex="normal"/>
    </style:style>
    <style:style style:name="T10" style:family="text">
      <style:text-properties fo:font-weight="normal" officeooo:rsid="000e49c3" style:font-weight-asian="normal" style:font-weight-complex="normal"/>
    </style:style>
    <style:style style:name="T11" style:family="text">
      <style:text-properties fo:font-weight="normal" officeooo:rsid="00132226" style:font-weight-asian="normal" style:font-weight-complex="normal"/>
    </style:style>
    <style:style style:name="T12" style:family="text">
      <style:text-properties officeooo:rsid="000ca822"/>
    </style:style>
    <style:style style:name="T13" style:family="text">
      <style:text-properties officeooo:rsid="000e49c3"/>
    </style:style>
    <style:style style:name="T14" style:family="text">
      <style:text-properties officeooo:rsid="000f20e9"/>
    </style:style>
    <style:style style:name="T15" style:family="text">
      <style:text-properties officeooo:rsid="00102e05"/>
    </style:style>
    <style:style style:name="T16" style:family="text">
      <style:text-properties officeooo:rsid="00132226"/>
    </style:style>
    <style:style style:name="T17" style:family="text">
      <style:text-properties officeooo:rsid="00145233"/>
    </style:style>
    <style:style style:name="T18"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gramme CP jour <text:span text:style-name="T1">4</text:span></text:p>
      <text:p text:style-name="P5">2 séances de lecture et 1 séance de mathématiques</text:p>
      <text:p text:style-name="P5"/>
      <text:p text:style-name="P5"/>
      <text:p text:style-name="P3">Séance 1 de lecture : <text:span text:style-name="T2">Découverte et mémorisation de la lettre n et du son /n/ associé.</text:span></text:p>
      <text:p text:style-name="P3"/>
      <text:p text:style-name="P8">Présenter à votre enfant<text:span text:style-name="T3"> l'affichage du </text:span><text:span text:style-name="T4">n</text:span><text:span text:style-name="T3">.</text:span></text:p>
      <text:p text:style-name="P8">« Aujourd'hui, nous allons découvrir la lettre <text:span text:style-name="T17">n</text:span>.</text:p>
      <text:p text:style-name="P8">Reconnais-tu les différente écritures?Où les as-tu rencontrées ?</text:p>
      <text:p text:style-name="P8">Quel son fait cette lettre ?</text:p>
      <text:p text:style-name="P8">Nous allons répéter en insistant bien sur le son /<text:span text:style-name="T1">n</text:span>/. Tu vois que ce son peut se prolonger longtemps. »</text:p>
      <text:p text:style-name="P8"/>
      <text:p text:style-name="P8">« Regardons l'image maintenant. Que vois-tu ? → un <text:span text:style-name="T1">nain</text:span></text:p>
      <text:p text:style-name="P8">De quelle couleur est-il ?→ Il est <text:span text:style-name="T1">bleu marine</text:span>.</text:p>
      <text:p text:style-name="P8">Pour te souvenir du son /<text:span text:style-name="T1">n</text:span>/ et de la lettre associée, tu mets dans ta tête la phrase suivante et amusante : « <text:span text:style-name="T1">Le nain a mis sa tenue bleue marine</text:span> ».</text:p>
      <text:p text:style-name="P8"/>
      <text:p text:style-name="P8">Faites ensuite chercher à votre enfant des mots dans lesquels on entend le son /<text:span text:style-name="T1">n</text:span>/ et écrivez-les sur un papier ou sur l'ardoise, si possible en lettres scriptes et en attaché. Faites entourer la lettre <text:span text:style-name="T1">n</text:span> de ces mots à votre enfant.</text:p>
      <text:p text:style-name="P8"/>
      <text:p text:style-name="P8">Faites repérer la lettre <text:span text:style-name="T1">n</text:span> sur le piano. Il chante le son /<text:span text:style-name="T1">n</text:span>/sur le piano en mettant son index gauche dessus (pour respecter le sens de la lecture). Faites remarquer la couleur orange comme celle du renard.</text:p>
      <text:p text:style-name="P8"/>
      <text:p text:style-name="P9">Faites lui faire à présent les 1, 2, 3 et 4 page 2<text:span text:style-name="T1">8</text:span> du <text:span text:style-name="T3">cahier de lecture CP.</text:span></text:p>
      <text:p text:style-name="P6">Accompagnez-le dans la découverte des consignes et des images.</text:p>
      <text:p text:style-name="P2"/>
      <text:p text:style-name="P4">Séance 2 de lecture :<text:span text:style-name="T2">Écriture de la lettre et entraînement à l'écriture.</text:span></text:p>
      <text:p text:style-name="P4"/>
      <text:p text:style-name="P10">Vous rappelez à votre enfant comment s'écrit la lettre <text:span text:style-name="T12">n </text:span>en cursive (en attaché). Vous la tracez sur l'ardoise de votre enfant en commentant votre geste. (Voir la <text:span text:style-name="T3">vidéo Tracé du </text:span><text:span text:style-name="T5">n </text:span><text:span text:style-name="T3">en cursive : </text:span><text:span text:style-name="T7">https://www.youtube.com/watch?v=hbceAbOabc4</text:span><text:span text:style-name="T8">)</text:span>.</text:p>
      <text:p text:style-name="P10"/>
      <text:p text:style-name="P11">Votre enfant doit d'abord <text:span text:style-name="T12">s’entraîner</text:span> à tracer la lettre <text:span text:style-name="T12">n</text:span> en l'air, puis sur l'ardoise.</text:p>
      <text:p text:style-name="P11">Après entraînement sur ardoise, faites lui faire l'exercice 6 <text:span text:style-name="T12">page 29</text:span> du <text:span text:style-name="T3">cahier de lecture CP </text:span><text:span text:style-name="T8">(l'exercice 5 sera fait </text:span><text:span text:style-name="T9">lundi</text:span><text:span text:style-name="T8">).</text:span></text:p>
      <text:p text:style-name="P7">« Maintenant, dans l'exercice 6, tu vas t’entraîner à écrire la lettre <text:span text:style-name="T12">n</text:span> et aussi quelques syllabes et mots pour bien apprendre à enchaîner les lettres, au crayon à papier, en prenant bien ton temps et en t'appliquant. </text:p>
      <text:p text:style-name="P7">Rappel : installe-toi bien sur ta chaise, les jambes bien au sol, le dos droit et les deux bras sur la table ».</text:p>
      <text:p text:style-name="P2"/>
      <text:p text:style-name="P2"/>
      <text:p text:style-name="P2"/>
      <text:p text:style-name="P2"><text:soft-page-break/>Séance de mathématiques : </text:p>
      <text:p text:style-name="P2">Séance de mathématiques : <text:span text:style-name="T13">Repérage dans l'espace de la feuille</text:span></text:p>
      <text:p text:style-name="P2"/>
      <text:p text:style-name="P20">Matériel nécessaire : <text:span text:style-name="T10">file numérique jusqu'à 19(vous en trouverez facilement sur le net), une feuille </text:span><text:span text:style-name="T11">format A4 ou A5 (moitié A4)</text:span><text:span text:style-name="T10">, un crayon, le </text:span><text:span text:style-name="T6">fichier cap maths</text:span><text:span text:style-name="T10"> page 8.</text:span></text:p>
      <text:p text:style-name="P17"/>
      <text:p text:style-name="P13"><text:span text:style-name="T8">Calcul mental :</text:span><text:span text:style-name="T10">Comptine orale jusqu'à 16</text:span></text:p>
      <text:p text:style-name="P18">Annoncez un nombre inférieur ou égal à seize, <text:span text:style-name="T14">par exemple douze ou quinze. C'est la cible qui peut être indiquée par une flèche sur la file numérique. </text:span></text:p>
      <text:p text:style-name="P19">Demandez à votre enfant de réciter la suite des nombres jusqu'au nombre cible choisi.Vous pouvez assurer un suivi sur les nombres dits (ou le faire faire par votre enfant) pour favoriser l'association entre nombre dit et nombre écrit.</text:p>
      <text:p text:style-name="P19">Faire remarquer que onze et vocalement voisin de un, douze de deux, treize de trois, quatorze de quatre, quinze de cinq, seize de six, ce qui peut aider certains élèves (mais un apprentissage par coeur reste indispensable) et préparer la connaissance des nombres suivants : dix-sept, dix-huit, dix-neuf.</text:p>
      <text:p text:style-name="P19">Réaliser cette activité de comptine avec plusieurs nombres cibles différents.</text:p>
      <text:p text:style-name="P21"><text:span text:style-name="T8"/></text:p>
      <text:p text:style-name="P12"/>
      <text:p text:style-name="P14">Exercices de révision : <text:span text:style-name="T15">repérage dans l'espace de la feuille</text:span></text:p>
      <text:p text:style-name="P22">Demandez à votre enfant d'ouvrir la page 8 du <text:span text:style-name="T3">fichier cap maths CP.</text:span></text:p>
      <text:p text:style-name="P24">Posez quelques questions sur la page 8 (si besoin, cachez la page de droite avec une feuille blanche).</text:p>
      <text:p text:style-name="P24">« Les têtes des personnages sont en haut de la page. Quel personnage se trouve en haut à gauche ? (Zoé) En haut à droite ? (Nestor) »</text:p>
      <text:p text:style-name="P24">« Quel objet est dessiné au milieu de la page à droite ? (un dé bleu) »</text:p>
      <text:p text:style-name="P24">« Où est écrit le chiffre 8 ? (en bas à gauche) »</text:p>
      <text:p text:style-name="P24"/>
      <text:p text:style-name="P25">Donnez la feuille blanche à votre enfant. La placer devant eux en format portrait (le côté le plus court vers le haut).</text:p>
      <text:p text:style-name="P25">Votre enfant doit répondre aux consignes suivantes sur la feuille :</text:p>
      <text:p text:style-name="P25">« Dessine un carré en bas à droite de la page. »</text:p>
      <text:p text:style-name="P25">« Dessine un rond en haut à gauche de la page. »</text:p>
      <text:p text:style-name="P22">« <text:span text:style-name="T16">Dessine un triangle en bas à gauche de la page. »</text:span></text:p>
      <text:p text:style-name="P22">« <text:span text:style-name="T16">Ecris le chiffre 1 en haut à droite de la page.3</text:span></text:p>
      <text:p text:style-name="P23">La correction est immédiate, en insistant sur les moyens de reconnaître la droite et la gauche de la feuille, par rapport à soi-même (s'appuyer sur la main avec laquelle écrit votre enfant pour qu'il se repère).</text:p>
      <text:p text:style-name="P22"/>
      <text:p text:style-name="P26">NB : <text:span text:style-name="T18">La séance en elle-même sera faite lundi car il s'agit du repérage dans la class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9T09:35:59.643000000</meta:creation-date>
    <dc:date>2021-11-30T08:25:06.553000000</dc:date>
    <meta:editing-duration>PT44M2S</meta:editing-duration>
    <meta:editing-cycles>11</meta:editing-cycles>
    <meta:generator>LibreOffice/5.0.1.2$Windows_x86 LibreOffice_project/81898c9f5c0d43f3473ba111d7b351050be20261</meta:generator>
    <meta:document-statistic meta:table-count="0" meta:image-count="0" meta:object-count="0" meta:page-count="2" meta:paragraph-count="43" meta:word-count="786" meta:character-count="4344" meta:non-whitespace-character-count="3598"/>
  </office:meta>
</office:document-meta>
</file>