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style:text-underline-style="none" officeooo:rsid="000d1738" officeooo:paragraph-rsid="000e77e5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none" officeooo:rsid="000b9d7b" officeooo:paragraph-rsid="000e77e5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none" officeooo:rsid="000ad179" officeooo:paragraph-rsid="000e77e5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none" officeooo:rsid="000ba204" officeooo:paragraph-rsid="000e77e5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none" officeooo:rsid="000c8c1b" officeooo:paragraph-rsid="000e77e5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c8c1b" officeooo:paragraph-rsid="000e77e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1a886" officeooo:paragraph-rsid="0011a88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70e7" officeooo:paragraph-rsid="00113b8b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8c1b" officeooo:paragraph-rsid="000e77e5"/>
    </style:style>
    <style:style style:name="P10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113b8b" officeooo:paragraph-rsid="00113b8b"/>
    </style:style>
    <style:style style:name="P11" style:family="paragraph" style:parent-style-name="Standard">
      <style:paragraph-properties fo:text-align="start" style:justify-single-word="false"/>
      <style:text-properties style:font-name="Verdana" style:text-underline-style="none" officeooo:rsid="000d1738" officeooo:paragraph-rsid="000e77e5"/>
    </style:style>
    <style:style style:name="P12" style:family="paragraph" style:parent-style-name="Standard">
      <style:paragraph-properties fo:text-align="start" style:justify-single-word="false"/>
      <style:text-properties style:font-name="Verdana" style:text-underline-style="none" officeooo:rsid="0011a886" officeooo:paragraph-rsid="0011a886"/>
    </style:style>
    <style:style style:name="P13" style:family="paragraph" style:parent-style-name="Standard">
      <style:paragraph-properties fo:text-align="start" style:justify-single-word="false"/>
      <style:text-properties style:font-name="Verdana" style:text-underline-style="none" officeooo:rsid="0009cfaa" officeooo:paragraph-rsid="0009cfaa"/>
    </style:style>
    <style:style style:name="P14" style:family="paragraph" style:parent-style-name="Standard">
      <style:paragraph-properties fo:text-align="start" style:justify-single-word="false"/>
      <style:text-properties style:font-name="Verdana" style:text-underline-style="none" officeooo:rsid="000a78f3" officeooo:paragraph-rsid="000a78f3"/>
    </style:style>
    <style:style style:name="P15" style:family="paragraph" style:parent-style-name="Standard">
      <style:paragraph-properties fo:text-align="start" style:justify-single-word="false"/>
      <style:text-properties style:font-name="Verdana" style:text-underline-style="none" officeooo:rsid="000bbf9a" officeooo:paragraph-rsid="000bbf9a"/>
    </style:style>
    <style:style style:name="P16" style:family="paragraph" style:parent-style-name="Standard">
      <style:paragraph-properties fo:text-align="start" style:justify-single-word="false"/>
      <style:text-properties style:font-name="Verdana" style:text-underline-style="none" officeooo:rsid="000d7903" officeooo:paragraph-rsid="000d7903"/>
    </style:style>
    <style:style style:name="P17" style:family="paragraph" style:parent-style-name="Standard">
      <style:paragraph-properties fo:text-align="start" style:justify-single-word="false"/>
      <style:text-properties style:font-name="Verdana" style:text-underline-style="none" officeooo:rsid="000de226" officeooo:paragraph-rsid="000de226"/>
    </style:style>
    <style:style style:name="P18" style:family="paragraph" style:parent-style-name="Standard">
      <style:paragraph-properties fo:text-align="start" style:justify-single-word="false"/>
      <style:text-properties style:font-name="Verdana" style:text-underline-style="none" officeooo:rsid="000edf5c" officeooo:paragraph-rsid="000edf5c"/>
    </style:style>
    <style:style style:name="P1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b9d7b" officeooo:paragraph-rsid="0003e005"/>
    </style:style>
    <style:style style:name="P20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8e2af" officeooo:paragraph-rsid="0008e2af"/>
    </style:style>
    <style:style style:name="P21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8c1b" officeooo:paragraph-rsid="000e77e5"/>
    </style:style>
    <style:style style:name="P22" style:family="paragraph" style:parent-style-name="Standard">
      <style:paragraph-properties fo:text-align="start" style:justify-single-word="false"/>
      <style:text-properties fo:color="#000000" style:font-name="Verdana" style:text-underline-style="none" officeooo:rsid="000edf5c" officeooo:paragraph-rsid="000edf5c"/>
    </style:style>
    <style:style style:name="P23" style:family="paragraph" style:parent-style-name="Standard">
      <style:paragraph-properties fo:text-align="start" style:justify-single-word="false"/>
      <style:text-properties fo:color="#000000" style:font-name="Verdana" style:text-underline-style="none" officeooo:rsid="000fbbe1" officeooo:paragraph-rsid="000fbbe1"/>
    </style:style>
    <style:style style:name="T1" style:family="text">
      <style:text-properties officeooo:rsid="000ad179"/>
    </style:style>
    <style:style style:name="T2" style:family="text">
      <style:text-properties officeooo:rsid="0015975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9f98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9cfaa" style:font-weight-asian="bold" style:font-weight-complex="bold"/>
    </style:style>
    <style:style style:name="T7" style:family="text">
      <style:text-properties officeooo:rsid="000e3b2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d7903" style:font-weight-asian="bold" style:font-weight-complex="bold"/>
    </style:style>
    <style:style style:name="T10" style:family="text">
      <style:text-properties officeooo:rsid="000c8c1b"/>
    </style:style>
    <style:style style:name="T11" style:family="text">
      <style:text-properties officeooo:rsid="00119017"/>
    </style:style>
    <style:style style:name="T12" style:family="text">
      <style:text-properties officeooo:rsid="000e77e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9cfaa" style:font-weight-asian="normal" style:font-weight-complex="normal"/>
    </style:style>
    <style:style style:name="T15" style:family="text">
      <style:text-properties fo:font-weight="normal" officeooo:rsid="000d7903" style:font-weight-asian="normal" style:font-weight-complex="normal"/>
    </style:style>
    <style:style style:name="T16" style:family="text">
      <style:text-properties officeooo:rsid="0019f987"/>
    </style:style>
    <style:style style:name="T17" style:family="text">
      <style:text-properties officeooo:rsid="0006ee35"/>
    </style:style>
    <style:style style:name="T18" style:family="text">
      <style:text-properties fo:color="#6666ff" fo:font-weight="normal" style:font-weight-asian="normal" style:font-weight-complex="normal"/>
    </style:style>
    <style:style style:name="T19" style:family="text">
      <style:text-properties fo:color="#ff3333" fo:font-weight="normal" style:font-weight-asian="normal" style:font-weight-complex="normal"/>
    </style:style>
    <style:style style:name="T20" style:family="text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officeooo:rsid="000fbb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gramme C<text:span text:style-name="T1">E2</text:span> jour <text:span text:style-name="T12">3</text:span></text:p>
      <text:p text:style-name="P2"><text:span text:style-name="T2">1 page d'écriture , 1</text:span> séance de lecture, <text:span text:style-name="T1">1 séance de grammaire</text:span> et 1 séance de mathématiques</text:p>
      <text:p text:style-name="P2"/>
      <text:p text:style-name="P3"><text:span text:style-name="T3">Séance écriture :</text:span> faire une page du cahier d'écriture (en suivant la progression)</text:p>
      <text:p text:style-name="P3"/>
      <text:p text:style-name="P3"><text:span text:style-name="T3">Séance de lecture :</text:span> </text:p>
      <text:p text:style-name="P3">Groupe A <text:span text:style-name="T7">(Timéa, Firdaous, Isaac, Maëlys)</text:span>: lire silencieusement et à voix haute <text:span text:style-name="T17">la page 24 en fonction du texte choisi</text:span> (<text:span text:style-name="T4">voir fichier scanner lectures groupe A CE2</text:span>)</text:p>
      <text:p text:style-name="P4">Groupe B <text:span text:style-name="T7">(Aaron, Swan, Oryane)</text:span>: <text:s/><text:span text:style-name="T1">lire silencieusement et à voix haute </text:span>le texte « <text:span text:style-name="T17">Maxime a la tête dure</text:span>» et répondre aux questions. Corrigez avec votre enfant. (<text:span text:style-name="T8">voir fichier scanner lectures groupes B CE2</text:span>)</text:p>
      <text:p text:style-name="P3"/>
      <text:p text:style-name="P3"/>
      <text:p text:style-name="P8">Séance de grammaire :<text:span text:style-name="T10">Les formes de phrases : forme négative et exclamative.</text:span></text:p>
      <text:p text:style-name="P8"/>
      <text:p text:style-name="P20">Réactivation des connaissances : forme négative.</text:p>
      <text:p text:style-name="P10"/>
      <text:p text:style-name="P12">Matériel nécessaire : <text:span text:style-name="T14">une feuille de brouillon, </text:span><text:span text:style-name="T6">étiquettes phrases collectives</text:span><text:span text:style-name="T14"> (à trouver en pièce jointe).</text:span></text:p>
      <text:p text:style-name="P12"><text:span text:style-name="T14"/></text:p>
      <text:p text:style-name="P13"><text:span text:style-name="T13">Donnez l'étiquette phrase « Les enfants visitent le zoo. » La faire lire silencieusement puis à haute voix.</text:span></text:p>
      <text:p text:style-name="P13"><text:span text:style-name="T13">Faire rappeler que cette phrase est déclarative.</text:span></text:p>
      <text:p text:style-name="P13"><text:span text:style-name="T13">Faire chercher les groupes dans la phrase.</text:span></text:p>
      <text:p text:style-name="P13"><text:span text:style-name="T13">- Le groupe qui indique de qui on parle → Les enfants (groupe sujet du verbe)</text:span></text:p>
      <text:p text:style-name="P13"><text:span text:style-name="T13">- le groupe qui indique ce qu'on en dit → visitent le zoo. (groupe du verbe)</text:span></text:p>
      <text:p text:style-name="P13"><text:span text:style-name="T13">Faire couper la phrase pour isoler les deux groupes.</text:span></text:p>
      <text:p text:style-name="P13"><text:span text:style-name="T13">Faire souligner (sur les deux étiquettes) le groupe « les enfants » en bleu et le groupe « visitent le zoo » en rouge.</text:span></text:p>
      <text:p text:style-name="P14"><text:span text:style-name="T13">Demander à votre enfant comment transformer cette phrase pour le dire le contraire.</text:span></text:p>
      <text:p text:style-name="P15"><text:span text:style-name="T13">Recueillir oralement les propositions. Faire valider la phrase : « Les enfants </text:span><text:span text:style-name="T8">ne </text:span><text:span text:style-name="T13">visitent </text:span><text:span text:style-name="T8">pas</text:span><text:span text:style-name="T13"> le zoo. » </text:span><text:span text:style-name="T15">Dire que cette phrase est maintenant à la </text:span><text:span text:style-name="T9">forme négative</text:span><text:span text:style-name="T15">. Ecrire ce terme sur une feuille.</text:span></text:p>
      <text:p text:style-name="P16"><text:span text:style-name="T13">Enoncer les deux formes de cette phrases successivement Programme CE2 jour 3</text:span></text:p>
      <text:p text:style-name="P16"><text:span text:style-name="T13">1 page d'écriture , 1 séance de lecture, 1 séance de grammaire et 1 séance de mathématiques</text:span></text:p>
      <text:p text:style-name="P16"><text:span text:style-name="T13"/></text:p>
      <text:p text:style-name="P16"><text:span text:style-name="T13">Séance écriture : faire une page du cahier d'écriture (en suivant la progression)</text:span></text:p>
      <text:p text:style-name="P16"><text:span text:style-name="T13"/></text:p>
      <text:p text:style-name="P16"><text:span text:style-name="T13">Séance de lecture : </text:span></text:p>
      <text:p text:style-name="P16"><text:span text:style-name="T13">Groupe A (Timéa, Firdaous, Isaac, Maëlys): lire silencieusement et à voix haute les pages 20, 21, 22 en fonction du texte choisi (voir fichier scanner lectures groupe A CE2)</text:span></text:p>
      <text:p text:style-name="P16"><text:soft-page-break/><text:span text:style-name="T13">Groupe B (Aaron, Swan, Oryane): <text:s/>lire silencieusement et à voix haute le texte « Pourquoi la mer est salée» et répondre aux questions. Corrigez avec votre enfant. (voir fichier scanner lectures groupes B CE2)</text:span></text:p>
      <text:p text:style-name="P16"><text:span text:style-name="T13"/></text:p>
      <text:p text:style-name="P16"><text:span text:style-name="T13"/></text:p>
      <text:p text:style-name="P16"><text:span text:style-name="T13">Séance de grammaire :Les formes de phrases : forme négative et exclamative.</text:span></text:p>
      <text:p text:style-name="P16"><text:span text:style-name="T13"/></text:p>
      <text:p text:style-name="P16"><text:span text:style-name="T13">Lecture, compréhension du texte et approche de la notion.</text:span></text:p>
      <text:p text:style-name="P16"><text:span text:style-name="T13"/></text:p>
      <text:p text:style-name="P16"><text:span text:style-name="T13">Matériel nécessaire : texte « Les grands singes ont peur de l'eau » page 10 du cahier de grammaire CE2, surligneurs.</text:span></text:p>
      <text:p text:style-name="P16"><text:span text:style-name="T13"/></text:p>
      <text:p text:style-name="P16"><text:span text:style-name="T13">Faire lire silencieusement le texte, puis à voix haute.</text:span></text:p>
      <text:p text:style-name="P16"><text:span text:style-name="T13">Vérifier la compréhension en posant quelques questions :</text:span></text:p>
      <text:p text:style-name="P16"><text:span text:style-name="T13">« Où se passe l'histoire ? Quels sont les personnages qui parlent?Quel métier exerce Monsieur Pierre ? De quels animaux parle-t-on ? »</text:span></text:p>
      <text:p text:style-name="P16"><text:span text:style-name="T13">Faire observer le point d'exclamation à la fin du titre et faire relire le titre avec l'intonation correcte.</text:span></text:p>
      <text:p text:style-name="P16"><text:span text:style-name="T13">Faire lire à voix haute la première question que pose Léa et la faire surligner en jaune (« Est-ce que les orangs-outans peuvent se sauver ? »).</text:span></text:p>
      <text:p text:style-name="P16"><text:span text:style-name="T13">Faire lire à haute voix la réponse de M.Pierre et la faire surligner d'une autre couleur. (« Non, ne t'inquiète pas ! Les orangs-outans ne peuvent pas se sauver. »)</text:span></text:p>
      <text:p text:style-name="P16"><text:span text:style-name="T13">De la même manière, faire surligner « Mais ils savent nager … ! » / « Et non, ils ne savent pas bien nager ... »</text:span></text:p>
      <text:p text:style-name="P16"><text:span text:style-name="T13">Relire ces deux phrases et faire remarquer qu'ils expriment des contraires.</text:span></text:p>
      <text:p text:style-name="P16"><text:span text:style-name="T13">Organiser un petit jeu dialogué : vous dites une phrase, votre enfant dit le contraire. Bien veiller à faire appuyer la double négation NE+PAS à l'oral.</text:span></text:p>
      <text:p text:style-name="P16"><text:span text:style-name="T13">Phrases à dire : Les orangs-outans aiment l'eau. / Les parcs sont entourés d'eau. / Les singes veulent se mouiller. / Ils ont peur de l'eau. / Il pleut. / Léa pose une questions. / M.Pierre est le soigneur.</text:span></text:p>
      <text:p text:style-name="P16"><text:span text:style-name="T13"/></text:p>
      <text:p text:style-name="P16"><text:span text:style-name="T13">Faire les exercices 1 et 2 pages 10 et 11 du cahier de grammaire (une partie des consignes de l'exercice 2 aura déjà été réalisée précédemment).</text:span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>Séance de mathématiques : Je fais le bilan.</text:span></text:p>
      <text:p text:style-name="P16"><text:span text:style-name="T13">Accompagner votre enfant qui doit réaliser les exercices 1 à 8 de « Je consolide mes connaissances » pages 16 et 17 du fichier Cap maths CE2. Il faut qu'il s'aide de son ardoise. </text:span></text:p>
      <text:p text:style-name="P16"><text:span text:style-name="T13">Cette étape de consolidation de connaissances est assez complexe.</text:span></text:p>
      <text:p text:style-name="P16"><text:span text:style-name="T13">Vous trouverez les corrigés dans le document « scanner corrigés cap maths CE2 ».</text:span></text:p>
      <text:p text:style-name="P16"><text:span text:style-name="T13"/></text:p>
      <text:p text:style-name="P16"><text:span text:style-name="T13"/></text:p>
      <text:p text:style-name="P16"><text:span text:style-name="T13">NB : la classe de CE2 en est au bilan de toutes les notions, qui ont été complexes pour eux. Nous profiterons donc de la classe à la maison pour prendre le temps de bien revoir toutes ces notions via les parties bilans et </text:span><text:soft-page-break/><text:span text:style-name="T13">consolidation de connaissances.</text:span></text:p>
      <text:p text:style-name="P16"><text:span text:style-name="T13">Nous pourrons ainsi réaliser les évaluations dès la semaine prochaine.s que l'on entend.</text:span></text:p>
      <text:p text:style-name="P17"><text:span text:style-name="T13">Faire préciser ce qu'il faut modifier, et dans quel groupe, pour écrire cette phrase à la forme négative. → Ajouter « </text:span><text:span text:style-name="T8">ne </text:span><text:span text:style-name="T13">» et « </text:span><text:span text:style-name="T8">pas</text:span><text:span text:style-name="T13"> » dans le groupe rouge.</text:span></text:p>
      <text:p text:style-name="P18"><text:span text:style-name="T13">Faire remarquer que le groupe bleu ne change pas.</text:span></text:p>
      <text:p text:style-name="P18"><text:span text:style-name="T13">Demander à votre enfant de couper le groupe rouge pour insérer les étiquettes « ne » et « pas » au bon endroit.</text:span></text:p>
      <text:p text:style-name="P18"><text:span text:style-name="T18">Les enfants</text:span><text:span text:style-name="T13"> </text:span><text:span text:style-name="T20">ne</text:span><text:span text:style-name="T19"> visitent </text:span><text:span text:style-name="T20">pas</text:span><text:span text:style-name="T19"> le zoo.</text:span></text:p>
      <text:p text:style-name="P22"><text:span text:style-name="T13">Faire relire et valider la phrase.</text:span></text:p>
      <text:p text:style-name="P22"><text:span text:style-name="T13"/></text:p>
      <text:p text:style-name="P22"><text:span text:style-name="T13">Faire la même chose avec la phrase « Les grands singes ne savent pas nager » sauf qu'il faut à présent découper et supprimer la forme négative après avoir souligner le groupe bleu et le groupe rouge.</text:span></text:p>
      <text:p text:style-name="P22"><text:span text:style-name="T13">Faire lire la phrase obtenue «</text:span><text:span text:style-name="T18"> Les grands singes</text:span><text:span text:style-name="T13"> </text:span><text:span text:style-name="T19">savent nager </text:span><text:span text:style-name="T13">».</text:span></text:p>
      <text:p text:style-name="P22"><text:span text:style-name="T13"/></text:p>
      <text:p text:style-name="P23"><text:span text:style-name="T13">Sur l'ardoise ou sur une feuille de brouillon, demander à votre enfant de recopier une phrase du texte à la forme négative et de la récrire en changeant la forme. </text:span></text:p>
      <text:p text:style-name="P13"><text:span text:style-name="T13"/></text:p>
      <text:p text:style-name="P7"/>
      <text:p text:style-name="P9">Séance de mathématiques : <text:span text:style-name="T21">Je consolide mes connaissances</text:span></text:p>
      <text:p text:style-name="P9"/>
      <text:p text:style-name="P5">Accompagner votre enfant qui doit <text:span text:style-name="T11">réaliser les exercices 9 à 16 de « Je consolide mes connaissances »</text:span><text:span text:style-name="T4"> </text:span><text:span text:style-name="T5">pages 16 et 17</text:span><text:span text:style-name="T4"> du fichier Cap maths CE2</text:span>. Il faut qu'il s'aide de son ardoise. </text:p>
      <text:p text:style-name="P5">Cette étape de <text:span text:style-name="T16">consolidation de connaissances</text:span> est assez complexe.</text:p>
      <text:p text:style-name="P5">Vous trouverez les corrigés dans le document <text:span text:style-name="T4">« scanner corrigés cap maths CE2 ».</text:span></text:p>
      <text:p text:style-name="P6"/>
      <text:p text:style-name="P5"/>
      <text:p text:style-name="P1">NB : la classe de CE2 en est au bilan de toutes les notions, qui ont été complexes pour eux. Nous profiterons donc de la classe à la maison pour prendre le temps de bien revoir toutes ces notions via les parties bilans et consolidation de connaissances.</text:p>
      <text:p text:style-name="P1">Nous pourrons ainsi réaliser les évaluations dès la semaine procha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22:07.692000000</meta:creation-date>
    <dc:date>2021-11-30T11:05:35.165000000</dc:date>
    <meta:editing-duration>PT23M52S</meta:editing-duration>
    <meta:editing-cycles>12</meta:editing-cycles>
    <meta:generator>LibreOffice/5.0.1.2$Windows_x86 LibreOffice_project/81898c9f5c0d43f3473ba111d7b351050be20261</meta:generator>
    <meta:document-statistic meta:table-count="0" meta:image-count="0" meta:object-count="0" meta:page-count="3" meta:paragraph-count="58" meta:word-count="1072" meta:character-count="6076" meta:non-whitespace-character-count="5055"/>
  </office:meta>
</office:document-meta>
</file>