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b9d7b" officeooo:paragraph-rsid="000b9d7b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b9d7b" officeooo:paragraph-rsid="000b9d7b"/>
    </style:style>
    <style:style style:name="P3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b9d7b" officeooo:paragraph-rsid="000e960f"/>
    </style:style>
    <style:style style:name="P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101d93" officeooo:paragraph-rsid="00101d93"/>
    </style:style>
    <style:style style:name="P5" style:family="paragraph" style:parent-style-name="Standard">
      <style:paragraph-properties fo:text-align="center" style:justify-single-word="false"/>
      <style:text-properties style:font-name="Verdana" style:text-underline-style="none" officeooo:rsid="000b9d7b" officeooo:paragraph-rsid="000b9d7b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b9d7b" officeooo:paragraph-rsid="000e960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0e960f" officeooo:paragraph-rsid="000e960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" style:text-underline-style="none" fo:font-weight="normal" officeooo:rsid="00101d93" officeooo:paragraph-rsid="00101d9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b9d7b" officeooo:paragraph-rsid="000b9d7b"/>
    </style:style>
    <style:style style:name="P10" style:family="paragraph" style:parent-style-name="Standard">
      <style:paragraph-properties fo:text-align="start" style:justify-single-word="false"/>
      <style:text-properties style:font-name="Verdana" style:text-underline-style="none" officeooo:rsid="00128f7c" officeooo:paragraph-rsid="00128f7c"/>
    </style:style>
    <style:style style:name="P11" style:family="paragraph" style:parent-style-name="Standard">
      <style:paragraph-properties fo:text-align="start" style:justify-single-word="false"/>
      <style:text-properties style:font-name="Verdana" style:text-underline-style="none" officeooo:rsid="0013d626" officeooo:paragraph-rsid="0013d626"/>
    </style:style>
    <style:style style:name="P12" style:family="paragraph" style:parent-style-name="Standard">
      <style:paragraph-properties fo:text-align="start" style:justify-single-word="false"/>
      <style:text-properties style:font-name="Verdana" style:text-underline-style="none" officeooo:rsid="00141828" officeooo:paragraph-rsid="00141828"/>
    </style:style>
    <style:style style:name="P13" style:family="paragraph" style:parent-style-name="Standard">
      <style:paragraph-properties fo:text-align="start" style:justify-single-word="false"/>
      <style:text-properties style:font-name="Verdana" fo:font-style="italic" style:text-underline-style="none" officeooo:rsid="0013d626" officeooo:paragraph-rsid="0013d626" style:font-style-asian="italic" style:font-style-complex="italic"/>
    </style:style>
    <style:style style:name="P14" style:family="paragraph" style:parent-style-name="Standard">
      <style:paragraph-properties fo:text-align="start" style:justify-single-word="false"/>
      <style:text-properties style:font-name="Verdana" fo:font-style="italic" style:text-underline-style="none" officeooo:rsid="00141828" officeooo:paragraph-rsid="00141828" style:font-style-asian="italic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Verdana" fo:font-style="normal" style:text-underline-style="none" officeooo:rsid="00141828" officeooo:paragraph-rsid="00141828" style:font-style-asian="normal" style:font-style-complex="normal"/>
    </style:style>
    <style:style style:name="T1" style:family="text">
      <style:text-properties officeooo:rsid="000e05c4"/>
    </style:style>
    <style:style style:name="T2" style:family="text">
      <style:text-properties officeooo:rsid="000e960f"/>
    </style:style>
    <style:style style:name="T3" style:family="text">
      <style:text-properties style:text-underline-style="none" officeooo:rsid="000e960f"/>
    </style:style>
    <style:style style:name="T4" style:family="text">
      <style:text-properties style:text-underline-style="none" fo:font-weight="bold" officeooo:rsid="000e960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e960f" style:font-weight-asian="bold" style:font-weight-complex="bold"/>
    </style:style>
    <style:style style:name="T7" style:family="text">
      <style:text-properties fo:font-weight="bold" officeooo:rsid="0010d6b6" style:font-weight-asian="bold" style:font-weight-complex="bold"/>
    </style:style>
    <style:style style:name="T8" style:family="text">
      <style:text-properties officeooo:rsid="0010d6b6"/>
    </style:style>
    <style:style style:name="T9" style:family="text">
      <style:text-properties officeooo:rsid="00128f7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41828" style:font-weight-asian="normal" style:font-weight-complex="normal"/>
    </style:style>
    <style:style style:name="T13" style:family="text">
      <style:text-properties fo:font-style="italic" style:text-underline-style="none" fo:font-weight="bold" officeooo:rsid="000e960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e960f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e CP jour <text:span text:style-name="T1">3</text:span></text:p>
      <text:p text:style-name="P5"><text:span text:style-name="T8">1</text:span> séance de lecture, <text:span text:style-name="T8">1 page d'écriture</text:span> et 1 séance de mathématiques</text:p>
      <text:p text:style-name="P5"/>
      <text:p text:style-name="P5"/>
      <text:p text:style-name="P2">Séance 1 de lecture :<text:span text:style-name="T2">Reconstitution de phrase puis copie et compréhension</text:span></text:p>
      <text:p text:style-name="P2"/>
      <text:p text:style-name="P3"><text:span text:style-name="T3">Exercice n°7 page 27 du </text:span><text:span text:style-name="T14">c</text:span><text:span text:style-name="T6">ahier d'exercice de lecture</text:span></text:p>
      <text:p text:style-name="P7">Cet exercice peut parfois poser des difficultés à certains élèves.</text:p>
      <text:p text:style-name="P7">Pour leur permettre de réussir, écrivez-lui la phrase sur l'ardoise :</text:p>
      <text:p text:style-name="P7"/>
      <text:p text:style-name="P7">Lolalâchelarame.</text:p>
      <text:p text:style-name="P7"/>
      <text:p text:style-name="P7">« Dans cette phrase, les mots ont été attachés, est-ce que tu vois un mot que tu connais ? »</text:p>
      <text:p text:style-name="P7">Quand il reconnaît un mot, il le lit et l'entoure sur l'ardoise.</text:p>
      <text:p text:style-name="P7">Il suffit ensuite de cherhcer les autres mot et ainsi de suite pour tous les entourer.</text:p>
      <text:p text:style-name="P7">Une fois fait, réécrivez la phrase en espaçant les mots, puis la faire lire à votre enfant :</text:p>
      <text:p text:style-name="P7"/>
      <text:p text:style-name="P7">Lola lâche la rame.</text:p>
      <text:p text:style-name="P7"/>
      <text:p text:style-name="P7">Revenez ensuite sur la consigne du cahier d'exercices : « Il ne faut plus entourer mais séparer par des traits. (Vous pouvez lui montrer l'exemple sur l'ardoise). Maintenant j'efface et tu dois faire l'exercice sur ton cahier ».</text:p>
      <text:p text:style-name="P7"/>
      <text:p text:style-name="P7">Exercice 8 : « Regarde bien l'exercice. Il faut recopier la phrase et, demain matin, tu devras t'en rappeler pour la dictée. Alors sois bien attentif. Mais avant de copier la phrase, lis-la et fais-toi une image mentale de ce qu'elle raconte ».</text:p>
      <text:p text:style-name="P7">Rappelez à votre enfant comment apprendre un mot (voir la fiche méthodologique dans le cahier des sons).</text:p>
      <text:p text:style-name="P7"/>
      <text:p text:style-name="P8">Dans l'exercice 9, proposez à votre enfant d'utiliser le livre de lecture si besoin comme support afin d'éviter de faire appel à sa mémoire mais surtout manifester sa lecture.Il est important que votre enfant puisse justifier le choix de ses réponses en s'appuyant sur les indices trouvés dans son livre.</text:p>
      <text:p text:style-name="P8">« Tu dois entourer le dessin qui répond à la question. Je vais te lire les questions, tu peux utiliser ton livre si tu as besoin d'aide).</text:p>
      <text:p text:style-name="P6"/>
      <text:p text:style-name="P2"/>
      <text:p text:style-name="P2">Séance<text:span text:style-name="T8"> d'écriture</text:span> :<text:span text:style-name="T8">page du r page 18 du </text:span><text:span text:style-name="T7">cahier d'écriture.</text:span></text:p>
      <text:p text:style-name="P2"/>
      <text:p text:style-name="P2"/>
      <text:p text:style-name="P2">Séance de mathématiques : <text:span text:style-name="T9">Ajouts et compléments (3)</text:span></text:p>
      <text:p text:style-name="P2"/>
      <text:p text:style-name="P10">Matériel nécessaire : 2 cartons portant 5 ou 10 jetons dessinés (fiche 9 en pièce jointe <text:span text:style-name="T10">« Matériel mathématiques CP »</text:span><text:span text:style-name="T11">), 1 carton de couleur permettant de cacher des points des premiers cartons, matériel des deux </text:span><text:soft-page-break/><text:span text:style-name="T11">séances précédentes (jetons et boite), Une feuille, deux stylos couleurs différentes, </text:span><text:span text:style-name="T10">Fichier cap maths CP </text:span><text:span text:style-name="T11">page 21 exercices 1, 2, 3 et 4.</text:span></text:p>
      <text:p text:style-name="P10"><text:span text:style-name="T11"/></text:p>
      <text:p text:style-name="P13"><text:span text:style-name="T11">Calcul mental :</text:span><text:span text:style-name="T12">Complément à 5 et à 10.</text:span></text:p>
      <text:p text:style-name="P11"><text:span text:style-name="T11">Montrer le carton 5 à votre enfant. Cacher 2 jetons, et montrer à nouveau la carte.</text:span></text:p>
      <text:p text:style-name="P11"><text:span text:style-name="T11">« Sur le carton, il y a 5 jetons. Combien en vois-tu? On n'en voit plus que 3. Trouve combien il y a de jetons cachés. »</text:span></text:p>
      <text:p text:style-name="P12"><text:span text:style-name="T11">Votre enfant répond oralement, il doit expliquer comment il a trouvé.</text:span></text:p>
      <text:p text:style-name="P12"><text:span text:style-name="T11">Vérifiez en dévoilant les jetons cachés.</text:span></text:p>
      <text:p text:style-name="P12"><text:span text:style-name="T11">Conclure : « Quand on voit 3 jetons, il en manque 2 pour voir les 5. » Vous pouvez illustrer avec les doigts d'une main.</text:span></text:p>
      <text:p text:style-name="P12"><text:span text:style-name="T11">Recommencer avec d'autres quantités, votre enfant répond toujours à l'oral.</text:span></text:p>
      <text:p text:style-name="P12"><text:span text:style-name="T11">Quantité cachée : 4 /3</text:span></text:p>
      <text:p text:style-name="P12"><text:span text:style-name="T11"/></text:p>
      <text:p text:style-name="P12"><text:span text:style-name="T11">Maintenant, votre enfant va écrire les réponses sur le </text:span><text:span text:style-name="T10">fichier cap maths</text:span><text:span text:style-name="T11">, exercice 1 page 21.</text:span></text:p>
      <text:p text:style-name="P12"><text:span text:style-name="T11">Reprenez l'activité avec le carton de 10 jetons.</text:span></text:p>
      <text:p text:style-name="P12"><text:span text:style-name="T11">Pour écrire les réponses, les enfants peuvent s'aider d'une file numérique pour</text:span></text:p>
      <text:p text:style-name="P12"><text:span text:style-name="T11">retrouver l'écriture d'un nombre en chiffres.</text:span></text:p>
      <text:p text:style-name="P12">Quantité cachée : 1 / 3 / 8</text:p>
      <text:p text:style-name="P12"/>
      <text:p text:style-name="P14">Exercices de révision : compléments</text:p>
      <text:p text:style-name="P15">Exercice 2 page 21 du fichier cap maths.</text:p>
      <text:p text:style-name="P15">Demandez à votre enfant de commenter l'image : Gribouille fouille le sol pour retrouver ses os. Il en a déjà retrouvé quelques-uns. Il en reste dans le sol.</text:p>
      <text:p text:style-name="P15">Lire la consigne et rappeler le problème : « Gribouille avait caché 8 os. Il n'en a retrouvé que 5. Il faut écrire sur la petite ardoise combien il y en a encore dans le sol ».</text:p>
      <text:p text:style-name="P15">Réponse : 3</text:p>
      <text:p text:style-name="P15"/>
      <text:p text:style-name="P14">Séance : ajouts et compléments jusqu'à 10.</text:p>
      <text:p text:style-name="P15">Reprise du jeu avec les jetons, la boite, la feuille pour noter les additions et arriver jusqu'à exactement 10 (avec les deux stylos de couleur).</text:p>
      <text:p text:style-name="P15">Après quelques parties, reprendre les synthèses des séances précédentes.</text:p>
      <text:p text:style-name="P15">Votre enfant doit ensuite faire les exercices 3 et 4 de la page 21 du fichier cap maths. Corrigez avec lui.</text:p>
      <text:p text:style-name="P12"/>
      <text:p text:style-name="P12"/>
      <text:p text:style-name="P4">Devoirs : <text:span text:style-name="T5">fiche son « r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09:35:59.643000000</meta:creation-date>
    <dc:date>2021-11-30T07:48:00.634000000</dc:date>
    <meta:editing-duration>PT38M2S</meta:editing-duration>
    <meta:editing-cycles>9</meta:editing-cycles>
    <meta:generator>LibreOffice/5.0.1.2$Windows_x86 LibreOffice_project/81898c9f5c0d43f3473ba111d7b351050be20261</meta:generator>
    <meta:document-statistic meta:table-count="0" meta:image-count="0" meta:object-count="0" meta:page-count="2" meta:paragraph-count="43" meta:word-count="688" meta:character-count="3861" meta:non-whitespace-character-count="3216"/>
  </office:meta>
</office:document-meta>
</file>